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269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46105-7c56-4db7-853a-703fcc377357" text:name="BossProviderVariable"/>
      </text:user-field-decls>
      <text:p text:style-name="P23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0.05.2016 № 20-4-4010339-с,<text:line-break/>и приняла решение 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Натрия хлорид (МНН-Натрия хлорид), раствор для инфузий 0,9%, 100 мл - контейнеры с 2 портами (1) — мешки (50) — ящики картонные в размере <text:s text:c="15"/>1173,59 руб.</text:span></text:p>
      <text:p text:style-name="P10"><text:tab/>2. <text:span text:style-name="T7">Натрия хлорид (МНН-Натрия хлорид), раствор для инфузий 0,9%, 250 мл - контейнеры с 2 портами (1) — мешки (24) — ящики картонные в размере <text:s text:c="15"/>631,25 руб.</text:span></text:p>
      <text:p text:style-name="P11"><text:tab/>3. Натрия хлорид (МНН-Натрия хлорид), раствор для инфузий 0,9%, 500 мл - контейнеры с 2 портами (1) — мешки (12) — ящики картонные в размере <text:s text:c="15"/>354,31 руб.</text:p>
      <text:p text:style-name="P6"><text:tab/>4. Натрия хлорид (МНН-Натрия хлорид), раствор для инфузий 0,9%, 1000 мл <text:s/>- контейнеры с 2 портами (1) — мешки (6) — ящики картонные в размере <text:s text:c="15"/>254,21 руб.</text:p>
      <text:p text:style-name="P6"><text:tab/>5. Натрия хлорид (МНН-Натрия хлорид), раствор для инфузий 0,9%, 2500 мл <text:s/>- контейнеры с 2 портами (1) — мешки (4) — ящики картонные в размере <text:s text:c="15"/>535,40 руб.</text:p>
      <text:p text:style-name="P6"><text:tab/>6. Натрия хлорид (МНН-Натрия хлорид), раствор для инфузий 0,9%, 3000 мл <text:s/>- контейнеры с 2 портами (1) — мешки (3) — ящики картонные в размере <text:s text:c="15"/>478,80 руб.</text:p>
      <text:p text:style-name="P6"><text:tab/>7. Натрия хлорид (МНН-Натрия хлорид), раствор для инфузий 0,9%, 3500 мл <text:s/>- контейнеры с 2 портами (1) — мешки (3) — ящики картонные в размере <text:s text:c="15"/>605,25 руб.</text:p>
      <text:p text:style-name="P6"><text:tab/>8. Натрия хлорид (МНН-Натрия хлорид), раствор для инфузий 0,9%, 4000 мл <text:s/>- контейнеры с 2 портами (1) — мешки (2) — ящики картонные в размере <text:s text:c="15"/>489,44 руб.</text:p>
      <text:p text:style-name="P6"><text:soft-page-break/><text:tab/>9. Натрия хлорид (МНН-Натрия хлорид), раствор для инфузий 0,9%, 4500 мл <text:s/>- контейнеры с 2 портами (1) — мешки (2) — ящики картонные в размере <text:s text:c="15"/>637,98 руб.</text:p>
      <text:p text:style-name="P6"><text:tab/>10. Натрия хлорид (МНН-Натрия хлорид), раствор для инфузий 0,9%, <text:s text:c="18"/>5000 мл - контейнеры с 2 портами (1) — мешки (2) — ящики картонные в размере <text:s text:c="15"/>753,92 руб.</text:p>
      <text:p text:style-name="P6"><text:tab/>11. Натрия хлорид (МНН-Натрия хлорид), раствор для инфузий 0,9%, <text:s text:c="18"/>50 мл - контейнеры с 2 портами (1) — мешки (75) — ящики картонные в размере <text:s text:c="15"/>1607,97 руб.</text:p>
      <text:p text:style-name="P6"><text:tab/>12 Натрия хлорид (МНН-Натрия хлорид), раствор для инфузий 0,9%, <text:s text:c="18"/>200 мл - контейнеры с 2 портами (1) — мешки (30) — ящики картонные в размере <text:s text:c="15"/>798,00 руб.</text:p>
      <text:p text:style-name="P10"><text:span text:style-name="T4"><text:tab/>13. Натрия хлорид (МНН-Натрия хлорид), раствор для инфузий 0,9%, <text:s text:c="18"/>400 мл - контейнеры с 2 портами (1) — мешки (15) — ящики картонные в размере <text:s text:c="15"/>428,53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26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26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2693(1) </text:p></draw:text-box></draw:frame><draw:frame draw:style-name="Mfr2" draw:name="SpdBarcode" text:anchor-type="paragraph" svg:x="0cm" svg:width="3.6cm" svg:height="0.78cm" draw:z-index="3"><draw:image xlink:href="Pictures/10000201000000780000001A54B269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51:54.41</meta:creation-date>
    <meta:generator>OpenOffice.org/3.4.1$Win32 OpenOffice.org_project/341m1$Build-9593</meta:generator>
    <meta:editing-duration>P0D</meta:editing-duration>
    <meta:editing-cycles>1</meta:editing-cycles>
    <dc:date>2016-06-07T13:55:24.95</dc:date>
    <meta:document-statistic meta:table-count="0" meta:image-count="1" meta:object-count="0" meta:page-count="2" meta:paragraph-count="22" meta:word-count="457" meta:character-count="3217"/>
    <meta:user-defined meta:name="Поле 1"/>
    <meta:user-defined meta:name="Поле 2"/>
    <meta:user-defined meta:name="Поле 3"/>
    <meta:user-defined meta:name="Поле 4"/>
  </office:meta>
</office:document-meta>
</file>