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0705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.3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29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0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Text_20_body" style:master-page-name="First_20_Page">
      <style:paragraph-properties fo:margin-left="8.999cm" fo:margin-right="0cm" fo:margin-top="0.3cm" fo:margin-bottom="0cm" fo:line-height="0.6cm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1" style:font-weight-complex="normal"/>
    </style:style>
    <style:style style:name="T6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 CYR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background-color="#ffffff" style:font-size-asian="14pt" style:font-name-complex="Times New Roman1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language="ru" fo:country="RU" fo:background-color="#ffffff" style:font-size-asian="14pt" style:font-name-complex="Times New Roman1" style:font-size-complex="14pt"/>
    </style:style>
    <style:style style:name="T20" style:family="text">
      <style:text-properties fo:color="#000000" style:font-name="Times New Roman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background-color="#ffffff"/>
    </style:style>
    <style:style style:name="T23" style:family="text">
      <style:text-properties fo:color="#000000" style:font-name="Times New Roman" fo:language="en" fo:country="US" fo:background-color="#ffffff" style:font-name-complex="Times New Roman CYR"/>
    </style:style>
    <style:style style:name="T24" style:family="text">
      <style:text-properties fo:color="#000000" style:font-name="Times New Roman" fo:language="en" fo:country="US" fo:background-color="#ffffff" style:font-name-complex="Times New Roman1"/>
    </style:style>
    <style:style style:name="T25" style:family="text">
      <style:text-properties fo:color="#000000" style:font-name="Times New Roman" fo:language="en" fo:country="US" fo:background-color="#ffffff" style:font-size-asian="14pt" style:font-size-complex="14pt"/>
    </style:style>
    <style:style style:name="T26" style:family="text">
      <style:text-properties fo:color="#000000" style:font-name="Times New Roman" fo:font-size="14pt" fo:background-color="#ffffff" style:font-size-asian="14pt" style:font-size-complex="14pt"/>
    </style:style>
    <style:style style:name="T27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8" style:family="text">
      <style:text-properties fo:color="#000000" fo:font-weight="normal" fo:background-color="#ffffff" style:font-weight-asian="normal" style:font-weight-complex="normal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fo:background-color="#ffffff"/>
    </style:style>
    <style:style style:name="T41" style:family="text">
      <style:text-properties fo:color="#000000" fo:language="en" fo:country="US" fo:background-color="#ffffff" style:font-name-complex="Times New Roman CYR"/>
    </style:style>
    <style:style style:name="T4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font-name-asian="TimesNewRomanPSMT" style:font-name-complex="TimesNewRomanPSMT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background-color="#ffffff"/>
    </style:style>
    <style:style style:name="T49" style:family="text">
      <style:text-properties fo:language="en" fo:country="US" style:font-name-complex="Times New Roman CYR"/>
    </style:style>
    <style:style style:name="T5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language="ru" fo:country="RU" fo:background-color="#ffffff"/>
    </style:style>
    <style:style style:name="T54" style:family="text">
      <style:text-properties fo:language="ru" fo:country="RU" fo:font-weight="normal" style:font-weight-asian="normal" style:font-weight-complex="normal"/>
    </style:style>
    <style:style style:name="T55" style:family="text">
      <style:text-properties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-complex="Times New Roman CYR"/>
    </style:style>
    <style:style style:name="T59" style:family="text">
      <style:text-properties style:font-name-asian="TimesNewRomanPSMT" style:font-name-complex="TimesNewRomanPSMT"/>
    </style:style>
    <style:style style:name="T60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font-name-complex="Times New Roman1"/>
    </style:style>
    <style:style style:name="T6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3e9e20-d0db-4502-bd29-6bbcebfe94a2" text:name="BossProviderVariable"/>
      </text:user-field-decls>
      <text:p text:style-name="P32"/>
      <text:h text:style-name="P3" text:outline-level="3">ПОСТАНОВЛЕНИЕ</text:h>
      <text:p text:style-name="P10">о наложении штрафа</text:p>
      <text:p text:style-name="P10">по делу об административном правонарушении <text:span text:style-name="T1">№ ВП-112</text:span><text:span text:style-name="T2">/15/АК314-16</text:span></text:p>
      <text:p text:style-name="P13">«0<text:span text:style-name="T47">1</text:span>» июня 2016 г. <text:tab/>Москва</text:p>
      <text:p text:style-name="P14"><text:span text:style-name="T52">Я, </text:span><text:span text:style-name="T48">&lt;...&gt;</text:span><text:span text:style-name="T52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ВП-112/15/АК314-16</text:span><text:span text:style-name="T7"> в отношении члена</text:span><text:span text:style-name="T8"> комиссии по закупкам </text:span><text:span text:style-name="T5">ФГБУ «Адыгеямелиоводхоз»</text:span><text:span text:style-name="T8"> </text:span><text:span text:style-name="T41">&lt;...&gt;</text:span><text:span text:style-name="T7">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9">–</text:span><text:span text:style-name="T7"> КоАП),</text:span></text:p>
      <text:p text:style-name="P26">УСТАНОВИЛ:</text:p>
      <text:p text:style-name="P22"><text:span text:style-name="T16">Министерством сельского хозяйства Российской Федерации (далее – </text:span><text:span text:style-name="T19">Заказчик</text:span><text:span text:style-name="T16">), </text:span><text:span text:style-name="Основной_20_шрифт_20_абзаца"><text:span text:style-name="T20">ФГБУ «Адыгеямелиоводхоз»</text:span></text:span><text:span text:style-name="T16"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</text:span><text:span text:style-name="T16">район, Республика Адыгея» (извещение № 0376100003615000002) (далее – Аукцион).</text:span></text:p>
      <text:p text:style-name="P15">В соответствии с пунктом 2 части 22 статьи 99 <text:span text:style-name="T33">Федерального закона от 05.04.2013 № 44-ФЗ</text:span><text:span text:style-name="T56"> </text:span><text:span text:style-name="T3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30.07.2015 <text:span text:style-name="T1">ООО «Строительно-монтажное управление 55»</text:span> обратилось в ФАС России с жалобой на действия Заказчика, Уполномоченного учреждения при проведении Аукциона.</text:p>
      <text:p text:style-name="P14">Комиссия ФАС России по контрою в сфере закупок, рассмотрев 06.08.2015 <text:soft-page-break/>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4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20.08.2015.</text:p>
      <text:p text:style-name="P14">Вместе с тем, как следует из материалов настоящего дела об административном правонарушении, Уполномоченным учреждением предписание от 06.08.2015 не исполнено. </text:p>
      <text:p text:style-name="P14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4"><text:span text:style-name="T38">Согласно части 7 статьи 19.5 КоАП,</text:span><text:span text:style-name="T35"> за</text:span><text:span text:style-name="T34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57">предусмотрена административная ответственность.</text:span></text:p>
      <text:p text:style-name="P23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Аукционной комиссии </text:span><text:span text:style-name="T23">&lt;...&gt;</text:span><text:span text:style-name="Основной_20_шрифт_20_абзаца"><text:span text:style-name="T21">.</text:span></text:span></text:p>
      <text:p text:style-name="P25">Таким образом, в действиях члена<text:span text:style-name="T58"> комиссии по закупкам </text:span><text:span text:style-name="T54">ФГБУ «Адыгеямелиоводхоз»</text:span><text:span text:style-name="T58"> </text:span><text:span text:style-name="T49">&lt;...&gt;</text:span>, не исполнившей предписание от 06.08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7">Место совершения административного правонарушения: <text:span text:style-name="T58">385000, <text:s text:c="15"/>г. Майкоп, Курганная ул., дом 227.</text:span></text:p>
      <text:p text:style-name="P18">Время совершения административного правонарушения: 21.08.2015.</text:p>
      <text:p text:style-name="P17">Протокол по настоящему делу об административном правонарушении составлен 26.04.2016 <text:span text:style-name="T47">&lt;...&gt;</text:span>. с участием <text:span text:style-name="T47">&lt;...&gt;</text:span>, защитника <text:span text:style-name="T47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7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7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<text:soft-page-break/>уполномоченным решить настоящее дело об административном правонарушении, срок рассмотрения настоящего дела продлен до 01.06.2016.</text:p>
      <text:p text:style-name="P17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47">&lt;...&gt; </text:span>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34"><text:span text:style-name="T7">В письменных объяснениях, представленных в ходе составления и подписания протокола об административном правонарушении, </text:span><text:span text:style-name="T22">&lt;...&gt;</text:span><text:span text:style-name="T7"> указывает, что на основании приказа врио директора ФГБУ </text:span><text:span text:style-name="T18">«Адыгеямелиоводхоз» </text:span><text:span text:style-name="T24">&lt;...&gt;</text:span><text:span text:style-name="T7"> от 10.08.2015 № 74/1 должностным лицом, ответственным за исполнение предписания от 06.08.2015 назначен </text:span><text:span text:style-name="T22">&lt;...&gt;</text:span><text:span text:style-name="T7">, контрактный управляющий ФГБУ </text:span><text:span text:style-name="T18">«Адыгеямелиоводхоз».</text:span><text:span text:style-name="T7"> Следовательно, по мнению </text:span><text:span text:style-name="T40">&lt;...&gt;</text:span><text:span text:style-name="T7">, </text:span><text:span text:style-name="T40">&lt;...&gt;</text:span><text:span text:style-name="T7"> не может нести административную ответственность за неисполнение предписания </text:span><text:span text:style-name="T15">от 06.08.2015</text:span><text:span text:style-name="T7"> на основании части 7 статьи 19.5 КоАП.</text:span></text:p>
      <text:p text:style-name="P20"><text:span text:style-name="T7">Вместе с тем, согласно предписанию от 06.08.2015 Аукционной комиссии предписано отменить протокол подведения итогов Аукциона от 28.07.2015 <text:s text:c="6"/></text:span><text:span text:style-name="T7">№ 0376100003615000002-3, протокол рассмотрения первых частей заявок на </text:span><text:span text:style-name="T7">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 Законность решения ФАС России и выданного на его основании предписания от 06.08.2015 подтверждается решением Арбитражного суда города Москвы </text:span><text:span text:style-name="T3">от</text:span><text:span text:style-name="T40"> 30.11.2015 <text:s text:c="31"/></text:span><text:span text:style-name="T3">№</text:span><text:span text:style-name="T40"> </text:span><text:span text:style-name="T7">А40-161180/2015. Постановлением Девятого арбитражного апелляционного суда от 22.03.2016 № 09АП-6213/2016 указанное решение Арбитражного суда города Москвы оставлено без изменений.</text:span></text:p>
      <text:p text:style-name="P20"><text:span text:style-name="T7">Таким образом, исходя из содержания предписания от 06.08.2015, его исполнение возможно исключительно Аукционной комисси</text:span><text:span text:style-name="T3">ей, членом которой является </text:span><text:span text:style-name="T40">&lt;...&gt;.</text:span></text:p>
      <text:p text:style-name="P21"><text:span text:style-name="T36">При этом, в соответствии со статьей 2.4 КоАП,</text:span><text:span text:style-name="T37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36">е</text:span><text:span text:style-name="T37">, предусмотренное частью 7 статьи 19.5 КоАП, несут административную ответственность как должностные лица.</text:span></text:p>
      <text:p text:style-name="P21"><text:span text:style-name="T7">Таким образом, довод о том, что </text:span><text:span text:style-name="T25">&lt;...&gt;</text:span><text:span text:style-name="T10"> не является должностным лицом, ответственным за исполнение предписание от 06.08.2015 и не может нести административную ответственность, предусмотренного частью 7 статьи 19.5 КоАП, не нашел своего подтверждения.</text:span></text:p>
      <text:p text:style-name="P17">В результате рассмотрения настоящего дела об административном <text:soft-page-break/>правонарушении должностное лицо, уполномоченное его решить, пришло к выводу о наличии в действиях <text:span text:style-name="T47">&lt;...&gt;</text:span> нарушения <text:span text:style-name="T59">пункта 2 части 2 статьи 99</text:span> Закона о контрактной системе.</text:p>
      <text:p text:style-name="P17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7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19">Объективные обстоятельства, свидетельствующие о невозможности исполнения <text:span text:style-name="T47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7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7">Таким образом, в действиях <text:span text:style-name="Основной_20_шрифт_20_абзаца"><text:span text:style-name="T61">члена</text:span></text:span><text:span text:style-name="Основной_20_шрифт_20_абзаца"><text:span text:style-name="T60"> комиссии по закупкам </text:span></text:span><text:span text:style-name="Основной_20_шрифт_20_абзаца"><text:span text:style-name="T55">ФГБУ «Адыгеямелиоводхоз»</text:span></text:span><text:span text:style-name="Основной_20_шрифт_20_абзаца"><text:span text:style-name="T60"> </text:span></text:span><text:span text:style-name="Основной_20_шрифт_20_абзаца"><text:span text:style-name="T50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7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5">Руководствуясь статьями 19.5, 23.66, 29.9 КоАП,</text:p>
      <text:p text:style-name="P27">ПОСТАНОВИЛ:</text:p>
      <text:list xml:id="list33766031" text:style-name="L1">
        <text:list-item>
          <text:p text:style-name="P35"><text:span text:style-name="T63">Признать в действиях </text:span><text:span text:style-name="Основной_20_шрифт_20_абзаца"><text:span text:style-name="T28">члена</text:span></text:span><text:span text:style-name="Основной_20_шрифт_20_абзаца"><text:span text:style-name="T29"> комиссии по закупкам </text:span></text:span><text:span text:style-name="Основной_20_шрифт_20_абзаца"><text:span text:style-name="T30">ФГБУ «Адыгеямелиоводхоз»</text:span></text:span><text:span text:style-name="Основной_20_шрифт_20_абзаца"><text:span text:style-name="T29"> </text:span></text:span><text:span text:style-name="Основной_20_шрифт_20_абзаца"><text:span text:style-name="T31">&lt;...&gt;</text:span></text:span><text:span text:style-name="Основной_20_шрифт_20_абзаца"><text:span text:style-name="T28"> </text:span></text:span><text:span text:style-name="T26">нарушение пункта 2 части 2 статьи 99</text:span><text:span text:style-name="T27"> Закона о контрактной системе</text:span><text:span text:style-name="T26">.</text:span></text:p>
        </text:list-item>
        <text:list-item>
          <text:p text:style-name="P35"><text:span text:style-name="T63">Нарушение </text:span><text:span text:style-name="T32">&lt;...&gt;</text:span><text:span text:style-name="T63"> требований законодательства Российской Федерации о </text:span><text:span text:style-name="T26">контрактной системе в сфере закупок при утверждении документациии об Аукционе</text:span><text:span text:style-name="T63"> влечет административную ответственность, предусмотренную частью 7 статьи 19.5 КоАП.</text:span></text:p>
        </text:list-item>
        <text:list-item>
          <text:p text:style-name="P33">Наложить на <text:span text:style-name="Основной_20_шрифт_20_абзаца"><text:span text:style-name="T45">&lt;...&gt;</text:span></text:span> штраф в размере 50 000 (пятидесяти тысяч) рублей.</text:p>
        </text:list-item>
      </text:list>
      <text:p text:style-name="P15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>Получатель ИНН 7703516539 КПП 770301001</text:p>
      <text:p text:style-name="P31">Межрегиональное операционное УФК</text:p>
      <text:p text:style-name="P31">(для ФАС России)</text:p>
      <text:p text:style-name="P31">КБК 16111633010016000140</text:p>
      <text:p text:style-name="P31">ОКТМО 45380000</text:p>
      <text:p text:style-name="P29">Банк получателя Операционный департамент</text:p>
      <text:p text:style-name="P31">Банка России</text:p>
      <text:p text:style-name="P31">г. Москвы 701</text:p>
      <text:p text:style-name="P31">БИК 044501002</text:p>
      <text:p text:style-name="P30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<text:span text:style-name="T39">&lt;...&gt;</text:span>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A070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BA0705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09:47:40.84</meta:creation-date>
    <dc:date>2016-06-07T14:02:00.03</dc:date>
    <meta:editing-duration>PT6M3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5" meta:paragraph-count="59" meta:word-count="1411" meta:character-count="11576"/>
    <meta:user-defined meta:name="Поле 1"/>
    <meta:user-defined meta:name="Поле 2"/>
    <meta:user-defined meta:name="Поле 3"/>
    <meta:user-defined meta:name="Поле 4"/>
  </office:meta>
</office:document-meta>
</file>