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2711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style:text-underline-style="none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4pt" fo:language="ru" fo:country="RU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bc294d-ba11-4d7d-abda-65a3bca19893" text:name="BossProviderVariable"/>
      </text:user-field-decls>
      <text:p text:style-name="P31"><text:span text:style-name="T10">ПОСТАНОВЛЕНИЕ</text:span></text:p>
      <text:p text:style-name="P7">о наложении штрафа по делу об административном правонарушении</text:p>
      <text:p text:style-name="P7">№ 4-19.8-474/00-04-16</text:p>
      <text:p text:style-name="P7"/>
      <text:p text:style-name="P8">«02» июня 2016 г. <text:s text:c="90"/>г. Москва</text:p>
      <text:p text:style-name="P8"/>
      <text:p text:style-name="P9"><text:tab/>Я, заместитель начальника Правового управления Федеральной антимонопольной службы Хомяков А.Н., рассмотрев протокол и материалы дела об административном правонарушении № 4-19.8-474/00-04-16, возбужденного в отношении общества с ограниченной ответственностью «Технологии» (далее — ООО «Технологии») (место нахождения: 123060,<text:line-break/>г. Москва, ул. Расплетина, д. 19, офис 28; ОГРН 1147746422482;<text:line-break/>ИНН 7734722732; КПП 773401001; дата регистрации юридического лица: 16.04.2014) в отсутствии законного представителя, надлежащим образом уведомленного о времени и месте рассмотрения дела об административном правонарушении № 4-19.8-474/00-04-16,</text:p>
      <text:p text:style-name="P9"/>
      <text:p text:style-name="P10">УСТАНОВИЛ:</text:p>
      <text:p text:style-name="P7"/>
      <text:p text:style-name="P11"><text:span text:style-name="T11"><text:tab/> В Федеральную антимонопольную службу 12.04.2016 (вх. № 49223/16) поступила жалоба КБ «ЛОКО-Банк» (АО) на действия организатора<text:line-break/>торгов – ООО «Финтрэйд», оператора электронной площадки – Общества<text:line-break/>с ограниченной ответственностью «Технологии» (ООО «Технологии»)<text:line-break/>при проведении открытого аукциона по продаже арестованного заложенного имущества должника XXXXXXXXXXXXXXX: квартира, расположенная по адресу:<text:line-break/>г. Москва, ул. Фестивальная, д. 47, кв. 31 (извещение № 040416/8412901/07,<text:line-break/>лот № 1) (далее – Жалоба).</text:span></text:p>
      <text:p text:style-name="P20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14.04.2016 № АК/24708/16 направил, в том числе в адрес<text:line-break/>ООО «Технологии» уведомление о принятии Жалобы к рассмотрению<text:line-break/>и назначению к рассмотрению по существу на 20.04.2016 в 11:00 по адресу:<text:line-break/>г. Москва, ул. Садовая-Кудринская, д. 11, Зал Коллегии (далее – Уведомление).</text:p>
      <text:p text:style-name="P20">14.04.2016 Уведомление было размещено на официальном сайте Российской Федерации в информационно-телекоммуникационной сети «Интернет» <text:span text:style-name="T4">www</text:span>.<text:span text:style-name="T4">torgi</text:span>.<text:span text:style-name="T4">gov</text:span>.<text:span text:style-name="T4">ru</text:span> (далее – сайт <text:span text:style-name="T4">www</text:span>.<text:span text:style-name="T4">torgi</text:span>.<text:span text:style-name="T4">gov</text:span>.<text:span text:style-name="T4">ru</text:span>), на официальном сайте ФАС России в информационно-телекоммуникационной сети «Интернет» www.fas.gov.ru (далее – сайт ФАС России) в разделе «База решений» <text:soft-page-break/>(http://solutions.fas.gov.ru/documents) и направлено на адрес электронной почты ООО «Технологии» mail@setaim.ru, указанный на сайте ООО «Технологии»<text:line-break/>в информационно-телекоммуникационной сети «Интернет» во вкладке «Контакты».</text:p>
      <text:p text:style-name="P20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20">На основании части 15 статьи 18.1 Закона о защите конкуренции<text:line-break/>в Уведомлении указывалось, что оператору электронной площадки<text:line-break/>(ООО «Технологии») надлежало представить на рассмотрение Жалобы<text:line-break/>по существу 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 по данным торгам (лот № 1) и иные документы<text:line-break/>и сведения, составленные в ходе организации и проведения торгов.</text:p>
      <text:p text:style-name="P20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<text:line-break/>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20">Согласно части 15 статьи 18.1 Закона о защите конкуренции организатор <text:soft-page-break/>торгов, оператор электронной площадки, конкурсная или аукционная комиссия, действия (бездействие) которых обжалуются, обязаны представить<text:line-break/>на рассмотрение жалобы по существу документацию о торгах, изменения, внесенные в конкурсную документацию, документацию об аукционе, заявки<text:line-break/>на участие в конкурсе, заявки на участие в аукционе, протоколы вскрытия конвертов с заявками на участие в конкурсе, протоколы рассмотрения заявок<text:line-break/>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<text:line-break/>в ходе организации и проведения торгов.</text:p>
      <text:p text:style-name="P20">Рассмотрение Жалобы состоялось 20.04.2016 по адресу: г. Москва,<text:line-break/>ул. Садовая-Кудринская, д. 11, Зал Коллегии. Запрашиваемая Уведомлением информация ООО «Технологии» на рассмотрение Жалобы Комиссией<text:line-break/>ФАС России по рассмотрению жалоб на нарушение процедуры торгов<text:line-break/>и порядка заключения договоров (далее – Комиссия ФАС России) представлена не была.</text:p>
      <text:p text:style-name="P20">20.04.2016 на рассмотрении Жалобы Комиссией ФАС России<text:line-break/>на основании части 14.1 статьи 18.1 Закона о защите конкуренции было принято решение об объявлении перерыва до 11:00 22.04.2016 по адресу:<text:line-break/>г. Москва, ул. Садовая-Кудринская, д. 11, Зал Коллегии, в том числе в связи<text:line-break/>с непредставлением ООО «Технологии» запрашиваемых документов,<text:line-break/>о чем ООО «Технологии» было сообщено письмом ФАС России от 20.04.2016 № АЦ/26410/16 (далее – Уведомление об объявлении перерыва), а также телеграммой.</text:p>
      <text:p text:style-name="P20">Уведомление об объявлении перерыва 20.04.2016 было размещено<text:line-break/>на сайте <text:span text:style-name="T4">www</text:span>.<text:span text:style-name="T4">torgi</text:span>.<text:span text:style-name="T4">gov</text:span>.<text:span text:style-name="T4">ru</text:span>, на сайте ФАС России в разделе «База решений» (http://solutions.fas.gov.ru/documents) и 21.04.2016 направлено на адрес электронной почты ООО «Технологии» mail@setaim.ru, указанный на сайте ООО «Технологии» в информационно-телекоммуникационной сети «Интернет» во вкладке «Контакты».</text:p>
      <text:p text:style-name="P20">На основании части 15 статьи 18.1 Закона о защите конкуренции<text:line-break/>в Уведомлении о перерыве указывалось, что оператору электронной площадки<text:line-break/>(ООО «Технологии») надлежало представить на рассмотрение Жалобы<text:line-break/>по существу 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 по данным торгам (лот № 1) и иные документы<text:line-break/>и сведения, составленные в ходе организации и проведения торгов.</text:p>
      <text:p text:style-name="P20">22.04.2016 в 11:00 по адресу: г. Москва, ул. Садовая-Кудринская, д. 11,<text:line-break/><text:soft-page-break/>Зал Коллегии, Комиссия ФАС России продолжила рассмотрение Жалобы. Запрашиваемая Уведомлением об объявлении перерыва информация<text:line-break/>ООО «Технологии» на рассмотрение Жалобы представлена не была.</text:p>
      <text:p text:style-name="P20">Письменных пояснений о причинах непредставления информации, документов и сведений, предусмотренных Уведомлением, Уведомлением<text:line-break/>об объявлении перерыва, в ФАС России не поступало.</text:p>
      <text:p text:style-name="P21"><text:span text:style-name="T12">Согласно информации, размещенной на официальном сайте<text:line-break/>ФГУП «Почта России»: отслеживание почтовых отправлений </text:span><text:span text:style-name="T13">(www.pochta.ru/tracking), </text:span><text:span text:style-name="T14">12.05.2016</text:span><text:span text:style-name="T13"> </text:span><text:span text:style-name="T14">Определение о возбуждении дела<text:line-break/>об административном правонарушении № 4-19.8-474/00-04-16 и проведении административного расследования от 05.05.2016 (исх. № 04/30217/16<text:line-break/>от 05.05.2016, почтовый идентификатор № 2599398584506) <text:s text:c="34"/>(далее – Определение) было передано почтальону; 12.05.2016 Определение не было получено ООО «Технологии» по причине: «Неудачная попытка вручения».</text:span></text:p>
      <text:p text:style-name="P12"><text:span text:style-name="T2"><text:tab/>В соответствии с пунктом 3 статьи 54 Гражданского кодекса Российской Федерации (далее – ГК РФ) юридическое лицо несет риск последствий неполучения юридически значимых сообщений (статья 165.1 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</text:span><text:span text:style-name="T2">юридическим лицом, даже если оно не находится по указанному адресу.</text:span></text:p>
      <text:p text:style-name="P13">Поскольку ООО «Технологии» не представило документы и сведения, запрашиваемые Уведомлением, Уведомлением о перерыве, в действиях<text:line-break/>ООО «Технологии» усматриваются признаки нарушения части 1 статьи 25 Закона о защите конкуренции, выразившегося в непредставлении<text:line-break/>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16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<text:soft-pag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9"><text:span text:style-name="T5">За данное правонарушение административная ответственность предусмотрена частью 5 статьи 19.8 Кодекса Российской Федерации об административных правонарушениях (далее – КоАП), согласно которой н</text:span><text:span text:style-name="T6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, влечет наложение административного штрафа на юридических лиц в размере от пятидесяти тысяч до пятисот тысяч рублей.</text:span></text:p>
      <text:p text:style-name="P16">Местом совершения административного правонарушения является<text:line-break/>г. Москва, ул. Расплетина, д. 19, офис 28.</text:p>
      <text:p text:style-name="P16">Временем совершения административного правонарушения является 22.04.2016.</text:p>
      <text:p text:style-name="P16">Объект административного правонарушения: общественные отношения в сфере обеспечения порядка управления.</text:p>
      <text:p text:style-name="P16">Объективная сторона, как следует из материалов дела № 4-19.8-474/00-04-16, состоит в непредставлении в федеральный антимонопольный орган <text:s/>по его мотивированному требованию документов, объяснений, информации, предусмотренных антимонопольным законодательством.</text:p>
      <text:p text:style-name="P18"><text:span text:style-name="T1">Субъект административного правонарушения: ООО «Технологии» <text:s text:c="20"/></text:span><text:span text:style-name="T2">(место нахождения: 123060, г. Москва, ул. Расплетина, д. 19, офис 28; <text:s text:c="31"/>ОГРН 1147746422482; ИНН 7734722732; КПП 773401001; дата регистрации юридического лица: 16.04.2014).</text:span></text:p>
      <text:p text:style-name="P13"><text:tab/>Субъективная сторона, как следует из материалов дела об административном правонарушении № 4-19.8-474/00-04-16, у <text:s text:c="38"/>ООО «Технологии» имелась возможность не совершать указанных действий, однако ООО «Технологии» этого не сделало, виновно совершив тем самым <text:soft-page-break/>административное правонарушение, ответственность за которое предусмотрена частью 5 статьи 19.8 КоАП.</text:p>
      <text:p text:style-name="P13">Факт совершения административного правонарушения <text:s text:c="34"/>ООО «Технологии», подтверждается протоколом по делу об административном правонарушении № 4-19.8-474/00-04-16 от 23.05.2016, а так же другими материалами дела.</text:p>
      <text:p text:style-name="P13">Срок давности привлечения ООО «Технологии» к административной ответственности, установленный частью 1 статьи 4.5 КоАП за нарушение антимонопольного законодательства на момент вынесения настоящего постановления не истек.</text:p>
      <text:p text:style-name="P13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 и обстоятельства, отягчающие административную ответственность.</text:p>
      <text:p text:style-name="P13">При рассмотрении дела в отношении ООО «Технологии» обстоятельств смягчающих административную ответственность не установлено.</text:p>
      <text:p text:style-name="P13">Отягчающим обстоятельством является продолжение противоправного поведения, выразившееся в непредставлении сведений (информации) на мотивированное требование антимонопольного органа.</text:p>
      <text:p text:style-name="P13">На основании изложенного, учитывая характер и обстоятельства совершенного правонарушения, руководствуясь пунктом 1 части 1 статьи 4.3, часть 5 статьи 19.8 КоАП, а так же статьями 23.48 и 29.9 КоАП,</text:p>
      <text:p text:style-name="P13"/>
      <text:p text:style-name="P14">ПОСТАНОВИЛ:</text:p>
      <text:p text:style-name="P14"/>
      <text:p text:style-name="P15">Признать ООО «Технологии» (место нахождения: 123060, г. Москва, ул. Расплетина, д. 19, офис 28; ОГРН 1147746422482; ИНН 7734722732; КПП 773401001; дата регистрации юридического лица: 16.04.2014),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0 000 (сто тысяч) рублей.</text:p>
      <text:p text:style-name="P1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5">В соответствии с частью 5 статьи 3.5 КоАП сумма административного <text:soft-page-break/>штрафа подлежит зачислению в бюджет в полном объеме в соответствии с законодательством Российской Федерации.</text:p>
      <text:p text:style-name="P17"><text:span text:style-name="T2">Согласно Федеральному закону от 14.12.2015 № 259-ФЗ «О федеральном бюджете на 2016» и приказу Министерства финансов Российской Федерации от 01.07.2016 № 65н </text:span><text:span text:style-name="T3"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7">Реквизиты для уплаты административного штрафа:</text:p>
      <text:p text:style-name="P22">Получатель ИНН 7703516539 </text:p>
      <text:p text:style-name="P22">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3">Операционный департамент банка России г. Москва 701</text:p>
      <text:p text:style-name="P22">БИК 044501002</text:p>
      <text:p text:style-name="P24">Расчетный сче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9">8 (499)755-23-24</text:span>.</text:p>
      <text:p text:style-name="P27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7">либо</text:span><text:span text:style-name="T8"> </text:span><text:span text:style-name="T7">обязательные работы на срок до пятидесяти часов.</text:span>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271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3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5613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727112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6138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6-56138(1) </text:p></draw:text-box></draw:frame><draw:frame draw:style-name="Mfr2" draw:name="SpdBarcode" text:anchor-type="paragraph" svg:x="0cm" svg:width="3.6cm" svg:height="0.78cm" draw:z-index="10"><draw:image xlink:href="Pictures/10000201000000780000001AA72711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2:20:06.44</meta:creation-date>
    <meta:generator>OpenOffice.org/3.4.1$Win32 OpenOffice.org_project/341m1$Build-9593</meta:generator>
    <dc:date>2016-06-07T14:08:54.51</dc:date>
    <meta:document-statistic meta:table-count="0" meta:image-count="2" meta:object-count="0" meta:page-count="8" meta:paragraph-count="59" meta:word-count="2022" meta:character-count="16723"/>
    <meta:user-defined meta:name="Поле 1"/>
    <meta:user-defined meta:name="Поле 2"/>
    <meta:user-defined meta:name="Поле 3"/>
    <meta:user-defined meta:name="Поле 4"/>
  </office:meta>
</office:document-meta>
</file>