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2912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1" fo:background-color="#ffffff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b9eb9-6fe8-4652-92f0-b3fdf51b0edb" text:name="BossProviderVariable"/>
      </text:user-field-decls>
      <text:p text:style-name="P31"><text:span text:style-name="T26">ОПРЕДЕЛЕНИЕ </text:span>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4">№ </text:span><text:span text:style-name="T6">223ФЗ-46/16/АК</text:span><text:span text:style-name="T2">584</text:span><text:span text:style-name="T6">-16</text:span></text:p>
      <text:p text:style-name="P12"/>
      <text:p text:style-name="P13"/>
      <text:p text:style-name="P10">«06<text:span text:style-name="T1">»</text:span> <text:span text:style-name="T1">июня </text:span>201<text:span text:style-name="T5">6</text:span> <text:s text:c="96"/>Москва</text:p>
      <text:p text:style-name="P14"/>
      <text:p text:style-name="P25">Я,<text:span text:style-name="T7"> XXXXXXXXXXXXXXXXXXXXXXXXXXXXXXXXXXXXXXXXXXXXXXXXXXXXXXXXXXXXXXXXXXXXXXXXXXXXXXXXXXXXXXXXXXXXXXXXXXXXXXXXXXXXXXXXXXXXXXXXXXXXXXX.</text:span>, рассмотрев материалы дела об а<text:span text:style-name="T4">дминистративном правонарушении, возбужденном определением от 06.</text:span><text:span text:style-name="T2">06</text:span><text:span text:style-name="T4">.2016 по делу </text:span><text:span text:style-name="T9">№ 223ФЗ-46/16/АК</text:span><text:span text:style-name="T10">584</text:span><text:span text:style-name="T9">-16</text:span><text:span text:style-name="T11"> </text:span><text:span text:style-name="T4">в отношении </text:span><text:span text:style-name="T12">АО «Агрофирма «Вельская» (ОГРН 1082907000010, ИНН 2907012650, КПП 290701001)</text:span><text:span text:style-name="Основной_20_шрифт_20_абзаца"><text:span text:style-name="T13"> </text:span></text:span><text:span text:style-name="T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9">ОПРЕДЕЛИЛА:</text:p>
      <text:p text:style-name="P9"/>
      <text:p text:style-name="P15"><text:span text:style-name="T20"><text:tab/></text:span><text:span text:style-name="Основной_20_шрифт_20_абзаца"><text:span text:style-name="T14">АО «Агрофирма «Вельская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8"><text:tab/>1. Надлежащим образом заверенную копию документации о проведении </text:span></text:span><text:span text:style-name="Основной_20_шрифт_20_абзаца"><text:span text:style-name="T16"><text:s/></text:span></text:span><text:span text:style-name="Основной_20_шрифт_20_абзаца"><text:span text:style-name="T16">открытого конкурса </text:span></text:span><text:span text:style-name="Основной_20_шрифт_20_абзаца"><text:span text:style-name="T17">на выполнение работ по строительству объекта: «Молочно-</text:span></text:span><text:span text:style-name="Основной_20_шрифт_20_абзаца"><text:span text:style-name="T17">товарная ферма на 1000 дойных коров с выращиванием ремонтного молодняка вблизи д. Тарасово Вельского района Архангельской области» (извещение № 31503186268)</text:span></text:span><text:span text:style-name="Основной_20_шрифт_20_абзаца"><text:span text:style-name="T18"> </text:span></text:span><text:span text:style-name="Основной_20_шрифт_20_абзаца"><text:span text:style-name="T17">(далее – Конкурс)</text:span></text:span><text:span text:style-name="Основной_20_шрифт_20_абзаца"><text:span text:style-name="T19">;</text:span></text:span></text:p>
      <text:p text:style-name="P19"><text:span text:style-name="Основной_20_шрифт_20_абзаца"><text:span text:style-name="T8"><text:tab/>2. Надлежащим образом заверенную копию документа, возлагающего на должностное лицо Заказчика ответственность за организацию и осуществление Конкурса;</text:span></text:span></text:p>
      <text:p text:style-name="P21"><text:tab/>3. 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23"><text:span text:style-name="T23"><text:tab/>4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</text:span><text:span text:style-name="Основной_20_шрифт_20_абзаца"><text:span text:style-name="T15">АО «Агрофирма «Вельская»</text:span></text:span><text:span text:style-name="T23"> должностного лица, указанного в пункте 2 настоящего определения;</text:span></text:p>
      <text:p text:style-name="P21"><text:soft-page-break/><text:span text:style-name="Основной_20_шрифт_20_абзаца"><text:span text:style-name="T25"><text:tab/>5. 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<text:list xml:id="list8055916134430421020" text:style-name="L1">
        <text:list-header>
          <text:p text:style-name="P30"/>
        </text:list-header>
      </text:list>
      <text:p text:style-name="P20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291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4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7417(1) </text:p></draw:text-box></draw:frame><draw:frame draw:style-name="Mfr2" draw:name="SpdBarcode" text:anchor-type="paragraph" svg:x="0cm" svg:width="3.6cm" svg:height="0.78cm" draw:z-index="2"><draw:image xlink:href="Pictures/10000201000000780000001AAB2912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24:54.83</meta:creation-date>
    <meta:generator>OpenOffice.org/3.4.1$Win32 OpenOffice.org_project/341m1$Build-9593</meta:generator>
    <dc:date>2016-06-07T14:15:29.48</dc:date>
    <meta:document-statistic meta:table-count="0" meta:image-count="1" meta:object-count="0" meta:page-count="2" meta:paragraph-count="19" meta:word-count="277" meta:character-count="2514"/>
    <meta:user-defined meta:name="Поле 1"/>
    <meta:user-defined meta:name="Поле 2"/>
    <meta:user-defined meta:name="Поле 3"/>
    <meta:user-defined meta:name="Поле 4"/>
  </office:meta>
</office:document-meta>
</file>