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6A06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7.964cm" fo:margin-right="0cm" fo:margin-top="0cm" fo:margin-bottom="0cm" fo:text-align="center" style:justify-single-word="false" fo:text-indent="0cm" style:auto-text-indent="false"/>
      <style:text-properties fo:color="#000000" fo:font-size="13.8000001907349pt"/>
    </style:style>
    <style:style style:name="P4" style:family="paragraph" style:parent-style-name="Standard">
      <style:paragraph-properties fo:margin-left="7.964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fo:color="#000000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8.957cm" fo:margin-right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.101cm" fo:margin-bottom="0.109cm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3.5pt" fo:font-weight="bold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font-size="13.5pt" fo:language="ru" fo:country="RU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size="13.5pt" fo:font-style="normal" fo:font-weight="normal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T8" style:family="text">
      <style:text-properties fo:color="#000000" fo:font-size="13.5pt" style:font-size-asian="13.5pt" style:font-size-complex="13.5pt"/>
    </style:style>
    <style:style style:name="T9" style:family="text">
      <style:text-properties fo:font-weight="bold"/>
    </style:style>
    <style:style style:name="T10" style:family="text">
      <style:text-properties fo:color="#212121" fo:font-size="13.5pt" fo:background-color="#ffffff" style:font-size-asian="13.5pt" style:font-size-complex="13.5pt"/>
    </style:style>
    <style:style style:name="T11" style:family="text">
      <style:text-properties fo:font-variant="normal" fo:text-transform="none" style:font-name="Times New Roman" fo:font-size="13.5pt" fo:letter-spacing="normal" fo:font-style="normal" fo:font-weight="normal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Times New Roman" fo:font-size="13.5pt" fo:letter-spacing="normal" fo:font-style="normal" fo:font-weight="normal" style:font-size-asian="13.5pt" style:font-weight-asian="normal" style:font-size-complex="13.5pt" style:font-weight-complex="normal"/>
    </style:style>
    <style:style style:name="T15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84daa4-f2f8-4997-9098-59ebbd0f3bb4" text:name="BossProviderVariable"/>
      </text:user-field-decls>
      <text:p text:style-name="P18"><text:span text:style-name="T9">ОПРЕДЕЛЕНИЕ</text:span></text:p>
      <text:p text:style-name="P10"><text:span text:style-name="T9">по делу об административном правонарушении № </text:span><text:span text:style-name="T13">4-14.3-639/00-08-16</text:span><text:span text:style-name="T2"> </text:span></text:p>
      <text:p text:style-name="P13"><text:span text:style-name="Основной_20_шрифт_20_абзаца"><text:span text:style-name="T5">«07» июня 2016г.</text:span></text:span><text:span text:style-name="T15"><text:tab/><text:tab/><text:tab/><text:tab/><text:tab/><text:tab/><text:tab/><text:tab/> <text:s text:c="20"/>г.Москва</text:span></text:p>
      <text:p text:style-name="P14">Заместитель руководителя Федеральной антимонопольной службы <text:s text:c="13"/>А.Б. Кашеваров, рассмотрев протокол<text:span text:style-name="T1"> и материалы дела </text:span><text:span text:style-name="T6">№</text:span><text:span text:style-name="T12">4-14.3-639/00-08-16</text:span><text:span text:style-name="T1"> </text:span>об административном правонарушении, возбужденного по факту<text:span text:style-name="T3"> превышения </text:span><text:span text:style-name="T4"><text:s/>уровня громкости звука рекламы, анонсов, сообщений о рекламе и заставок телеканала, над уровнем громкости звука прерываемой ими телепрограммы на телеканале «Наше новое кино» 14.03.2016</text:span><text:span text:style-name="T4"> в период с 13 часов 32 минут по 16 часов 00 минут в г.Москве</text:span><text:span text:style-name="T1">, на основании статей 14.3, 22.2, 23.48, 29.4 Кодекса об административных правонарушениях,</text:span></text:p>
      <text:p text:style-name="P15">ОПРЕДЕЛИЛ:</text:p>
      <text:p text:style-name="P17">Назначить дело <text:span text:style-name="T1">№</text:span><text:span text:style-name="T12">4-14.3-639/00-08-16</text:span><text:span text:style-name="T1"> </text:span>об административном правонарушении к рассмотрению <text:span text:style-name="T9">на 11 июля 2016 г. в 11 часов 30 минут</text:span> по адресу: г.Москва, Пыжевский пер., д.6, кабинет 301, т.8(499) 755-23-23 (доб.088-414).</text:p>
      <text:p text:style-name="P16"><text:span text:style-name="T10">Явка </text:span><text:span text:style-name="Emphasis"><text:span text:style-name="T7">ООО «ТПО Ред Медиа»</text:span></text:span><text:span text:style-name="T15">,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8">№</text:span><text:span text:style-name="T14">4-14.3-639/00-08-16</text:span><text:span text:style-name="T8">)</text:span><text:span text:style-name="T15">, обязательна.</text:span></text:p>
      <text:p text:style-name="P17">Для обеспечения пропусков в здание ФАС России фамилии представителей необходимо сообщить заранее (по телефону 8(499) 755-23-23 (доб.088-414))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6A06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90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4909(2) </text:p></draw:text-box></draw:frame><draw:frame draw:style-name="Mfr2" draw:name="SpdBarcode" text:anchor-type="paragraph" svg:x="0cm" svg:width="3.6cm" svg:height="0.78cm" draw:z-index="1"><draw:image xlink:href="Pictures/10000201000000780000001A426A06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1:09:20.61</meta:creation-date>
    <meta:generator>OpenOffice.org/3.4.1$Win32 OpenOffice.org_project/341m1$Build-9593</meta:generator>
    <dc:date>2016-06-07T14:20:46.51</dc:date>
    <meta:editing-duration>PT19M56S</meta:editing-duration>
    <meta:editing-cycles>1</meta:editing-cycles>
    <meta:print-date>2016-05-31T11:29:17.17</meta:print-date>
    <meta:document-statistic meta:table-count="0" meta:image-count="1" meta:object-count="0" meta:page-count="1" meta:paragraph-count="10" meta:word-count="170" meta:character-count="1353"/>
    <meta:user-defined meta:name="Поле 1"/>
    <meta:user-defined meta:name="Поле 2"/>
    <meta:user-defined meta:name="Поле 3"/>
    <meta:user-defined meta:name="Поле 4"/>
  </office:meta>
</office:document-meta>
</file>