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D122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504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6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2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style:font-name="Times New Roman" fo:font-size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bb27e3-132f-47d3-89f9-e2bbe9d7d38b" text:name="BossProviderVariable"/>
      </text:user-field-decls>
      <text:p text:style-name="P12"><text:span text:style-name="T1">РЕШЕНИЕ</text:span></text:p>
      <text:p text:style-name="P7">по результатам рассмотрения ходатайства</text:p>
      <text:p text:style-name="P8"><text:span text:style-name="T2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4">ООО «Корпорация «ВОЛМА»</text:span><text:span text:style-name="T2"> (место нахождения: </text:span><text:span text:style-name="T5">ул. Крепильная, д. 128, <text:s text:c="18"/>г. Волгоград, 400019</text:span><text:span text:style-name="T2">; основной вид деятельности — </text:span><text:span text:style-name="T5">инвестиционная деятельность</text:span><text:span text:style-name="T2">) о </text:span><text:span text:style-name="T5">приобретении доли в уставном капитале <text:s text:c="49"/>ООО «АльфаПластер» </text:span><text:span text:style-name="T2">(место нахождения: </text:span><text:span text:style-name="T5">ул. Узянбаевых, д. 2А, офис 24, <text:s text:c="16"/>с. Ишеево, Ишимбайский р-он, Республика Башкортостан, 453236</text:span><text:span text:style-name="T2">; основной вид деятельности — </text:span><text:span text:style-name="T5">оптовая торговля строительными материалами</text:span><text:span text:style-name="T2">) в размере 100%, поданное </text:span><text:span text:style-name="T3">05.05.2016</text:span><text:span text:style-name="T2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D1222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DD122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3:11:36.97</meta:creation-date>
    <meta:generator>OpenOffice.org/3.4.1$Win32 OpenOffice.org_project/341m1$Build-9593</meta:generator>
    <dc:date>2016-06-07T14:26:03.71</dc:date>
    <meta:document-statistic meta:table-count="0" meta:image-count="1" meta:object-count="0" meta:page-count="1" meta:paragraph-count="5" meta:word-count="127" meta:character-count="1066"/>
    <meta:user-defined meta:name="Поле 1"/>
    <meta:user-defined meta:name="Поле 2"/>
    <meta:user-defined meta:name="Поле 3"/>
    <meta:user-defined meta:name="Поле 4"/>
  </office:meta>
</office:document-meta>
</file>