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C94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6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75196-b28a-4b8b-a563-0c845d6102b2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8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4">ООО «Корпорация «ВОЛМА»</text:span><text:span text:style-name="T2"> (место нахождения: </text:span><text:span text:style-name="T5">ул. Крепильная, д. 128, <text:s text:c="18"/>г. Волгоград, 400019</text:span><text:span text:style-name="T2">; основной вид деятельности — </text:span><text:span text:style-name="T5">инвестиционная деятельность</text:span><text:span text:style-name="T2">) о </text:span><text:span text:style-name="T5">приобретении доли в уставном капитале <text:s text:c="49"/>ООО «Терра-Пластер» </text:span><text:span text:style-name="T2">(место нахождения: </text:span><text:span text:style-name="T5">ул. Шевченко, д. 122, г. Майкоп, Республика Адыгея, 385000</text:span><text:span text:style-name="T2">; основной вид деятельности — </text:span><text:span text:style-name="T5">производство и реализация гипсового камня</text:span><text:span text:style-name="T2">) в размере 100%, поданное </text:span><text:span text:style-name="T3">05.05.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C940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CC94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2:56:20.13</meta:creation-date>
    <meta:generator>OpenOffice.org/3.4.1$Win32 OpenOffice.org_project/341m1$Build-9593</meta:generator>
    <dc:date>2016-06-07T14:26:45.52</dc:date>
    <meta:document-statistic meta:table-count="0" meta:image-count="1" meta:object-count="0" meta:page-count="1" meta:paragraph-count="5" meta:word-count="124" meta:character-count="1016"/>
    <meta:user-defined meta:name="Поле 1"/>
    <meta:user-defined meta:name="Поле 2"/>
    <meta:user-defined meta:name="Поле 3"/>
    <meta:user-defined meta:name="Поле 4"/>
  </office:meta>
</office:document-meta>
</file>