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7321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10.50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6" style:family="paragraph" style:parent-style-name="Text_20_body">
      <style:paragraph-properties fo:margin-left="0cm" fo:margin-right="0cm" fo:margin-top="0cm" fo:margin-bottom="0.7cm" fo:text-align="end" style:justify-single-word="false" fo:text-indent="0cm" style:auto-text-indent="false"/>
      <style:text-properties fo:color="#000000" style:font-name="Times New Roman" fo:font-size="8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2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style:font-name="Times New Roman" fo:font-size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c4569c-ced4-4623-8a06-8cf331cfa078" text:name="BossProviderVariable"/>
      </text:user-field-decls>
      <text:p text:style-name="P12"><text:span text:style-name="T1">РЕШЕНИЕ</text:span></text:p>
      <text:p text:style-name="P7">по результатам рассмотрения ходатайства</text:p>
      <text:p text:style-name="P8"><text:span text:style-name="T2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</text:span><text:span text:style-name="T5">ООО «Корпорация «ВОЛМА»</text:span><text:span text:style-name="T2"> (место нахождения: </text:span><text:span text:style-name="T4">ул. Крепильная, д. 128, <text:s text:c="18"/>г. Волгоград, 400019</text:span><text:span text:style-name="T2">; основной вид деятельности — </text:span><text:span text:style-name="T4">инвестиционная деятельность</text:span><text:span text:style-name="T2">) о </text:span><text:span text:style-name="T4">приобретении доли в уставном капитале <text:s text:c="49"/>ООО «Карьер Максютово» </text:span><text:span text:style-name="T2">(место нахождения: </text:span><text:span text:style-name="T4">ул. Лесопарковая, д. 1Г, <text:s text:c="22"/>с. Япрыково, Туймазинский район, Республика Башкортостан, 452776</text:span><text:span text:style-name="T2">; основной вид деятельности — </text:span><text:span text:style-name="T4">производство и реализация гипсового камня</text:span><text:span text:style-name="T2">) в размере 100%, поданное </text:span><text:span text:style-name="T3">05.05.2016</text:span><text:span text:style-name="T2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73210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17321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5:15:40.35</meta:creation-date>
    <meta:generator>OpenOffice.org/3.4.1$Win32 OpenOffice.org_project/341m1$Build-9593</meta:generator>
    <dc:date>2016-06-07T14:27:23.22</dc:date>
    <meta:document-statistic meta:table-count="0" meta:image-count="1" meta:object-count="0" meta:page-count="1" meta:paragraph-count="5" meta:word-count="127" meta:character-count="1072"/>
    <meta:user-defined meta:name="Поле 1"/>
    <meta:user-defined meta:name="Поле 2"/>
    <meta:user-defined meta:name="Поле 3"/>
    <meta:user-defined meta:name="Поле 4"/>
  </office:meta>
</office:document-meta>
</file>