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B9DE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01cm" fo:margin-bottom="0.109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4" style:family="paragraph" style:parent-style-name="Text_20_body"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fo:color="#000000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8.957cm" fo:margin-right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.5pt" fo:font-weight="bold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fo:font-size="13.5pt"/>
    </style:style>
    <style:style style:name="P16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7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18" style:family="paragraph" style:parent-style-name="Standard">
      <style:text-properties fo:font-variant="normal" fo:text-transform="none" fo:color="#000000" style:font-name="Times New Roman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style:font-name="Times New Roman" fo:font-size="13.5pt" fo:letter-spacing="normal" fo:font-style="normal" fo:font-weight="normal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T3" style:family="text">
      <style:text-properties fo:font-variant="normal" fo:text-transform="none" style:font-name="Times New Roman" fo:font-size="14pt" fo:letter-spacing="norma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bold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3.5pt" fo:language="ru" fo:country="RU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font-size="13.5pt" style:font-size-asian="13.5pt" style:font-size-complex="13.5pt"/>
    </style:style>
    <style:style style:name="T13" style:family="text">
      <style:text-properties fo:font-size="13.5pt" style:font-size-asian="13.5pt" style:font-size-complex="13.5pt"/>
    </style:style>
    <style:style style:name="T14" style:family="text">
      <style:text-properties fo:color="#212121" fo:font-size="13.5pt" fo:background-color="#ffffff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fc0c9a-9d5f-4d7d-9bdf-f5ebb4e5a5e4" text:name="BossProviderVariable"/>
      </text:user-field-decls>
      <text:p text:style-name="P19"><text:span text:style-name="T1">ОПРЕДЕЛЕНИЕ</text:span></text:p>
      <text:p text:style-name="P6"><text:span text:style-name="T1">по делу об административном правонарушении </text:span><text:span text:style-name="T4">№ 4-14.3-649/00-08-16</text:span><text:span text:style-name="T7"> </text:span></text:p>
      <text:p text:style-name="P3"><text:span text:style-name="Основной_20_шрифт_20_абзаца"><text:span text:style-name="T9">«07» июня 2016г.</text:span></text:span><text:span text:style-name="T13"><text:tab/><text:tab/><text:tab/><text:tab/><text:tab/><text:tab/><text:tab/><text:tab/> <text:s text:c="20"/>г.Москва</text:span></text:p>
      <text:p text:style-name="P11">Заместитель руководителя Федеральной антимонопольной службы <text:s text:c="13"/>А.Б. Кашеваров, рассмотрев протокол<text:span text:style-name="T6"> и материалы дела </text:span><text:span text:style-name="T5">№4-14.3-649/00-08-16</text:span><text:span text:style-name="T6"> </text:span>об административном правонарушении, возбужденного по факту<text:span text:style-name="T8"> превышения </text:span><text:span text:style-name="T10"><text:s/>уровня громкости звука рекламы над уровнем громкости звука прерываемой ею телепрограммы на телеканале «КХЛ» </text:span><text:span text:style-name="T10">02.03.2016 в период с 12 часов 25 минут по 14 часов 05 минут в г.Москве</text:span><text:span text:style-name="T6">, на основании статей 14.3, 22.2, 23.48, 29.4 Кодекса об административных правонарушениях,</text:span></text:p>
      <text:p text:style-name="P12">ОПРЕДЕЛИЛ:</text:p>
      <text:p text:style-name="P13">Назначить дело <text:span text:style-name="T5">№4-14.3-649/00-08-16</text:span><text:span text:style-name="T6"> </text:span>об административном правонарушении к рассмотрению <text:span text:style-name="T1">на 11 июля 2016 г. в 11 часов 35 минут</text:span> по адресу: г.Москва, Пыжевский пер., д.6, кабинет 301, т.8(499) 755-23-23 (доб.088-414).</text:p>
      <text:p text:style-name="P14"><text:span text:style-name="T14">Явка </text:span><text:span text:style-name="Emphasis"><text:span text:style-name="T11">ООО «КХЛ-Маркетинг»</text:span></text:span><text:span text:style-name="T13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5">№4-14.3-649/00-08-16</text:span><text:span text:style-name="T12">)</text:span><text:span text:style-name="T13">, обязательна.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доб.088-414))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B9DE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4B9DE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6:05:25.30</meta:creation-date>
    <meta:generator>OpenOffice.org/3.4.1$Win32 OpenOffice.org_project/341m1$Build-9593</meta:generator>
    <dc:date>2016-06-07T14:32:55.11</dc:date>
    <meta:document-statistic meta:table-count="0" meta:image-count="1" meta:object-count="0" meta:page-count="1" meta:paragraph-count="10" meta:word-count="159" meta:character-count="1285"/>
    <meta:user-defined meta:name="Поле 1"/>
    <meta:user-defined meta:name="Поле 2"/>
    <meta:user-defined meta:name="Поле 3"/>
    <meta:user-defined meta:name="Поле 4"/>
  </office:meta>
</office:document-meta>
</file>