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114E2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Segoe Print" svg:font-family="'Segoe Print'"/>
    <style:font-face style:name="Times New Roman CYR" svg:font-family="'Times New Roman CYR', serif"/>
    <style:font-face style:name="Times New Roman2" svg:font-family="'Times New Roman', serif"/>
    <style:font-face style:name="Times New Roman CYR1"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17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101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2" fo:font-size="14pt" fo:language="ru" fo:country="RU" style:font-size-asian="14pt" style:font-size-complex="14pt"/>
    </style:style>
    <style:style style:name="P21"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2" fo:font-size="10pt"/>
    </style:style>
    <style:style style:name="P22" style:family="paragraph" style:parent-style-name="Text_20_body">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508cm" style:auto-text-indent="false"/>
    </style:style>
    <style:style style:name="P25" style:family="paragraph" style:parent-style-name="Text_20_body">
      <style:paragraph-properties fo:margin-left="0cm" fo:margin-right="0cm" fo:margin-top="0cm" fo:margin-bottom="0cm" fo:text-align="justify" style:justify-single-word="false" fo:text-indent="1.508cm" style:auto-text-indent="false">
        <style:tab-stops>
          <style:tab-stop style:position="1.561cm"/>
          <style:tab-stop style:position="1.588cm"/>
        </style:tab-stops>
      </style:paragraph-properties>
    </style:style>
    <style:style style:name="P26" style:family="paragraph" style:parent-style-name="Text_20_body">
      <style:paragraph-properties fo:margin-left="9.499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27" style:family="paragraph" style:parent-style-name="Text_20_body">
      <style:paragraph-properties fo:margin-left="9.499cm" fo:margin-right="0cm" fo:margin-top="0cm" fo:margin-bottom="0cm" fo:line-height="100%" fo:text-align="justify" style:justify-single-word="false" fo:text-indent="0cm" style:auto-text-indent="false" style:text-autospace="none">
        <style:tab-stops/>
      </style:paragraph-properties>
      <style:text-properties style:font-name="Times New Roman2" fo:font-size="14pt" style:font-name-asian="Segoe Print" style:font-size-asian="14pt" style:font-name-complex="Segoe Print" style:font-size-complex="14pt"/>
    </style:style>
    <style:style style:name="P28" style:family="paragraph" style:parent-style-name="Text_20_body">
      <style:paragraph-properties fo:margin-left="9.499cm" fo:margin-right="0cm" fo:margin-top="0cm" fo:margin-bottom="0cm" fo:line-height="100%" fo:text-align="start" style:justify-single-word="false" fo:text-indent="0cm" style:auto-text-indent="false" style:text-autospace="none">
        <style:tab-stops/>
      </style:paragraph-properties>
      <style:text-properties style:font-name="Times New Roman2" fo:font-size="14pt" style:font-name-asian="Segoe Print" style:font-size-asian="14pt" style:font-name-complex="Segoe Prin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38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9.446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1" style:family="paragraph" style:parent-style-name="Text_20_body">
      <style:paragraph-properties fo:margin-left="0cm" fo:margin-right="0cm" fo:margin-top="0.199cm" fo:margin-bottom="0.31cm" fo:text-align="justify" style:justify-single-word="false" fo:text-indent="1.376cm" style:auto-text-indent="false"/>
    </style:style>
    <style:style style:name="P3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3" style:family="paragraph" style:parent-style-name="Text_20_body">
      <style:paragraph-properties fo:margin-left="9.551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0pt"/>
    </style:style>
    <style:style style:name="P3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autospace="none">
        <style:tab-stops/>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38cm" style:auto-text-indent="false"/>
      <style:text-properties fo:color="#000000" style:font-name="Times New Roman" fo:font-size="14pt" fo:background-color="#ffffff" style:font-size-asian="14pt" style:font-size-complex="14pt"/>
    </style:style>
    <style:style style:name="P37" style:family="paragraph" style:parent-style-name="Text_20_body" style:list-style-name="L1">
      <style:paragraph-properties fo:margin-left="0cm" fo:margin-right="0cm" fo:text-align="justify" style:justify-single-word="false" fo:text-indent="1.376cm" style:auto-text-indent="false"/>
    </style:style>
    <style:style style:name="P38" style:family="paragraph" style:parent-style-name="Text_20_body" style:list-style-name="L2">
      <style:paragraph-properties fo:margin-left="0cm" fo:margin-right="0cm" fo:text-align="justify" style:justify-single-word="false" fo:text-indent="1.376cm" style:auto-text-indent="false"/>
    </style:style>
    <style:style style:name="P39" style:family="paragraph" style:parent-style-name="Text_20_body">
      <style:paragraph-properties fo:margin-top="0cm" fo:margin-bottom="0cm" fo:text-align="justify" style:justify-single-word="false"/>
      <style:text-properties fo:font-size="14pt" fo:language="en" fo:country="US" style:font-size-asian="14pt" style:font-size-complex="14pt"/>
    </style:style>
    <style:style style:name="P40" style:family="paragraph" style:parent-style-name="Text_20_body">
      <style:paragraph-properties fo:margin-top="0cm" fo:margin-bottom="0cm" fo:text-align="justify" style:justify-single-word="false"/>
      <style:text-properties fo:color="#000000" fo:font-size="14pt" fo:language="en" fo:country="US" style:font-size-asian="14pt" style:font-size-complex="14pt"/>
    </style:style>
    <style:style style:name="T1" style:family="text">
      <style:text-properties fo:color="#000000"/>
    </style:style>
    <style:style style:name="T2" style:family="text">
      <style:text-properties fo:color="#000000" style:font-name="Times New Roman2" fo:font-size="14pt" fo:font-weight="normal" style:font-name-asian="Segoe Print" style:font-size-asian="14pt" style:font-weight-asian="normal" style:font-name-complex="Segoe Print" style:font-size-complex="14pt" style:font-weight-complex="normal"/>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font-name="Times New Roman" fo:language="en" fo:country="US" fo:background-color="#ffffff" style:font-size-asian="10pt" style:font-size-complex="10pt"/>
    </style:style>
    <style:style style:name="T10" style:family="text">
      <style:text-properties fo:color="#000000" style:font-name="Times New Roman" fo:language="ru" fo:country="RU" fo:background-color="#ffffff" style:font-size-asian="10pt" style:font-size-complex="10pt"/>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font-style-complex="normal"/>
    </style:style>
    <style:style style:name="T13" style:family="text">
      <style:text-properties fo:color="#000000" fo:background-color="#ffffff"/>
    </style:style>
    <style:style style:name="T14" style:family="text">
      <style:text-properties fo:color="#000000" fo:language="ru" fo:country="RU" fo:font-style="normal" style:text-underline-style="none" fo:background-color="#ffffff" style:font-name-asian="Segoe Print" style:font-style-asian="normal" style:font-name-complex="Segoe Print" style:font-style-complex="normal"/>
    </style:style>
    <style:style style:name="T15" style:family="text">
      <style:text-properties fo:color="#000000" style:font-name="Arial1" fo:font-size="10pt" fo:font-weight="bold" fo:background-color="#ffffff" style:font-size-asian="14pt" style:font-size-complex="14pt"/>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2" style:font-size-asian="14pt" style:language-asian="zxx" style:country-asian="none" style:font-style-asian="normal" style:font-weight-asian="normal" style:font-name-complex="Arial2"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1" style:font-size-asian="14pt" style:language-asian="zxx" style:country-asian="none" style:font-style-asian="normal" style:font-weight-asian="normal" style:font-name-complex="Times New Roman CYR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font-style-asian="normal" style:font-weight-asian="normal" style:font-name-complex="Arial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0pt"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8" style:family="text">
      <style:text-properties fo:font-weight="bold"/>
    </style:style>
    <style:style style:name="T29" style:family="text">
      <style:text-properties fo:font-weight="bold" style:font-name-asian="Segoe Print" style:font-name-complex="Segoe Print"/>
    </style:style>
    <style:style style:name="T30" style:family="text">
      <style:text-properties fo:language="ru" fo:country="RU"/>
    </style:style>
    <style:style style:name="T31" style:family="text">
      <style:text-properties fo:language="ru" fo:country="RU" style:font-name-asian="TimesNewRomanPSMT" style:font-name-complex="TimesNewRomanPSMT"/>
    </style:style>
    <style:style style:name="T32" style:family="text">
      <style:text-properties style:font-name-asian="Segoe Print" style:font-name-complex="Segoe Print"/>
    </style:style>
    <style:style style:name="T33" style:family="text">
      <style:text-properties style:font-name="Times New Roman CYR"/>
    </style:style>
    <style:style style:name="T34" style:family="text">
      <style:text-properties style:font-name="Times New Roman CYR" fo:font-size="14pt" style:font-size-asian="14pt" style:font-size-complex="14pt"/>
    </style:style>
    <style:style style:name="T35" style:family="text">
      <style:text-properties style:font-name="Times New Roman" fo:font-size="14pt" fo:font-weight="normal" style:font-size-asian="14pt" style:font-weight-asian="normal" style:font-size-complex="14pt" style:font-weight-complex="normal"/>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language="en" fo:country="US" style:font-size-asian="14pt" style:font-size-complex="14pt"/>
    </style:style>
    <style:style style:name="T38" style:family="text">
      <style:text-properties style:font-name="Times New Roman" fo:font-size="14pt" style:font-name-asian="Segoe Print" style:font-size-asian="14pt" style:font-name-complex="Segoe Print" style:font-size-complex="14pt"/>
    </style:style>
    <style:style style:name="T39" style:family="text">
      <style:text-properties style:font-name="Times New Roman" fo:font-size="14pt" fo:language="ru" fo:country="RU" style:font-size-asian="14pt" style:font-size-complex="14pt"/>
    </style:style>
    <style:style style:name="T40" style:family="text">
      <style:text-properties fo:language="en" fo:country="US"/>
    </style:style>
    <style:style style:name="T41" style:family="text">
      <style:text-properties fo:language="en" fo:country="US" style:font-name-asian="TimesNewRomanPSMT" style:font-name-complex="TimesNewRomanPSMT"/>
    </style:style>
    <style:style style:name="T42" style:family="text">
      <style:text-properties fo:font-size="14pt" style:font-size-asian="14pt" style:font-size-complex="14pt"/>
    </style:style>
    <style:style style:name="T43" style:family="text">
      <style:text-properties style:font-name="Times New Roman2" style:font-name-asian="Segoe Print" style:font-name-complex="Segoe Print"/>
    </style:style>
    <style:style style:name="T44" style:family="text">
      <style:text-properties style:font-name="Times New Roman2" fo:font-size="14pt" style:font-name-asian="Segoe Print" style:font-size-asian="14pt" style:font-name-complex="Segoe Print" style:font-size-complex="14pt"/>
    </style:style>
    <style:style style:name="T45"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fe65fa-b07f-4422-81d0-aa7188115b59" text:name="BossProviderVariable"/>
      </text:user-field-decls>
      <text:p text:style-name="P35"><text:span text:style-name="T28">РЕШЕНИЕ № 223ФЗ-234/16</text:span></text:p>
      <text:p text:style-name="P6"><text:span text:style-name="T28">по результатам рассмотрения жалобы </text:span><text:span text:style-name="T29">ООО «ТЕЛЛУР Сетевые Технологии»</text:span> <text:span text:style-name="T2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 </text:p>
      <text:p text:style-name="P5"><text:span text:style-name="T30">02</text:span>.06.2016                                                                                                      <text:s text:c="4"/>Москва</text:p>
      <text:p text:style-name="P5"> </text:p>
      <text:p text:style-name="P8"><text:span text:style-name="T1"><text:tab/>Комиссия Федеральной антимонопольной службы по контролю в сфере закупок </text:span>в составе: </text:p>
      <text:p text:style-name="P7"><text:tab/><text:span text:style-name="T40">&lt;...&gt;</text:span> <text:span text:style-name="T1">(далее – Комиссия ФАС России),</text:span></text:p>
      <text:p text:style-name="P9"><text:tab/>при участии представителей:<text:tab/><text:tab/><text:tab/><text:tab/><text:tab/><text:tab/><text:tab/> <text:s text:c="2"/><text:tab/>ЗАО «СК «РСХБ-Страхование»: <text:span text:style-name="T40">&lt;...&gt;</text:span> - доверенность от 20.05.2016 № 257/16, <text:span text:style-name="T40">&lt;...&gt;</text:span> - доверенность от 20.05.2016 № 258/16;</text:p>
      <text:p text:style-name="P10">ОАО «ЕЭТП»: <text:span text:style-name="T40">&lt;...&gt;</text:span> - доверенность от 10.09.2015 № <text:s/>б/н;</text:p>
      <text:p text:style-name="P17"><text:tab/>представители <text:span text:style-name="T32">ООО «ТЕЛЛУР Сетевые Технологии»</text:span> на заседание Комиссии ФАС России не явились, уведомлены надлежащим образом, </text:p>
      <text:p text:style-name="P9">рассмотрев жалобу <text:span text:style-name="T32">ООО «ТЕЛЛУР Сетевые Технологии»<text:line-break/>от 20.05.2016 № 16-05/54 на действия (бездействие) заказчика </text:span><text:span text:style-name="T43">ЗАО «СК «РСХБ-Страхование»</text:span><text:span text:style-name="T32">, оператора электронной площадки АО «ЕЭТП» при проведении о</text:span><text:span text:style-name="T43">ткрытого аукциона в электронной форме на право заключения договора на выполнение работ по модернизации корпоративной сети передачи данных для нужд ЗАО СК «РСХБ-Страхование» </text:span><text:span text:style-name="T32">(извещение № 31603620262)</text:span><text:span text:style-name="T33"> </text:span>в соответствии со статьей 18.1 Федерального закона от 26.07.2006 № 135-ФЗ «О защите конкуренции» (далее - Закон о защите конкуренции),</text:p>
      <text:p text:style-name="P14"/>
      <text:p text:style-name="P14">У С Т А Н О В И Л А:</text:p>
      <text:p text:style-name="P13"><text:tab/></text:p>
      <text:p text:style-name="P13"><text:tab/>В ФАС России поступила жалоба <text:span text:style-name="T32">ООО «ТЕЛЛУР Сетевые Технологии»<text:line-break/>(далее - Заявитель) от 20.05.2016 № 16-05/54 на действия (бездействие) заказчика </text:span><text:span text:style-name="T43">ЗАО «СК «РСХБ-Страхование» (далее - Заказчик)</text:span><text:span text:style-name="T32">, оператора электронной площадки АО «ЕЭТП» (далее - Оператор) при проведении о</text:span><text:span text:style-name="T43">ткрытого аукциона в электронной форме на право заключения договора на выполнение работ по модернизации корпоративной сети передачи данных для нужд ЗАО СК «РСХБ-Страхование» </text:span><text:span text:style-name="T32"><text:s/>(извещение № 31603620262)<text:line-break/></text:span>(далее – Аукцион, Жалоба).</text:p>
      <text:p text:style-name="P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1"><text:span text:style-name="T35">Закупочная деятельность Заказчика регламентируется положением<text:line-break/>об организации закупочной деятельности в ЗАО СК «РСХБ-Страхование», утвержденного </text:span><text:span text:style-name="T4">решением Совета директоров </text:span><text:span text:style-name="T36">ЗАО СК «РСХБ-Страхование» (протокол от 27.08.2015 № 38/2015) </text:span><text:span text:style-name="T4">(далее - Положение о закупке).</text:span></text:p>
      <text:p text:style-name="P12"><text:span text:style-name="T36"><text:tab/>Согласно Извещению, Аукцион осуществляется Заказчиком с использованием функционала единой информационной системы и на сайте Оператора электронной площадки </text:span><text:a xlink:type="simple" xlink:href="http://etp/roseltorg.ru"><text:span text:style-name="T42">http://etp/roseltorg.ru</text:span></text:a><text:span text:style-name="T37"> </text:span><text:span text:style-name="T39">(далее — Сайт Оператора)</text:span><text:span text:style-name="T37">.</text:span></text:p>
      <text:p text:style-name="P13"><text:span text:style-name="T41"><text:tab/>Из </text:span><text:span text:style-name="T31">Ж</text:span><text:span text:style-name="T41">алобы следует, что при проведении </text:span><text:span text:style-name="T31">Аукциона</text:span> Оператором нарушены права и законные интересы Заявителя в части ограничения его права подать заявку на участие в Аукционе.</text:p>
      <text:p text:style-name="P15"><text:tab/>Представители Оператора, Заказчика с доводом жалобы не согласились и указали, что при проведении <text:span text:style-name="T30">Аукциона Оператор </text:span>действовал в соответствии с требованиями действующего законодательства Российской Федерации, Положением о закупке, Регламентом процесса размещения заказов и предложений с использованием специализированной электронной торговой площадки «Коммерческие закупки» ОАО «Единая электронная торговая площадка» утвержденным генеральным директором ОАО «ЕЭТП»<text:line-break/><text:span text:style-name="T40">&lt;...&gt;</text:span> <text:s/>(далее – Регламент).</text:p>
      <text:p text:style-name="P23"><text:span text:style-name="T13">Рассмотрев представленные материалы и выслушав пояснения представителей Заказчика, Оператора, а также руководствуясь частью 17 статьи 18.1 Закона о защите конкуренции, Комиссия ФАС России установила следующее.<text:tab/><text:tab/><text:tab/><text:tab/><text:tab/><text:tab/><text:tab/><text:tab/><text:tab/><text:tab/><text:tab/><text:tab/><text:tab/>1. </text:span><text:span text:style-name="Основной_20_шрифт_20_абзаца"><text:span text:style-name="T14">В соответствии с частью 5 статьи 4 Закона о закупках при закупке </text:span></text:span><text:span text:style-name="Основной_20_шрифт_20_абзаца"><text:span text:style-name="T12">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5"><text:span text:style-name="T6">29.04.2016 в ЕИС размещено извещение, документация о проведении Аукциона (далее - Извещение, Документация).<text:tab/><text:tab/><text:tab/><text:tab/><text:tab/><text:tab/><text:tab/><text:tab/>В соответствии с <text:s/>протоколом</text:span><text:span text:style-name="T15"> </text:span><text:span text:style-name="T5">проведения аукциона в электронной форме от <text:s/>27.05.2016 </text:span><text:span text:style-name="T6">подано 4 заявки, допущено к участию в Аукционе 4 </text:span><text:soft-page-break/><text:span text:style-name="T6">заявки.<text:tab/> </text:span></text:p>
      <text:p text:style-name="P29">Пунктом 2.5 Регламента <text:span text:style-name="T30">установлено, что</text:span> регламент является публичной офертой, которую Организатор торгов и участники процедуры акцептуют посредством прохождения регистрации и аккредитации на электронной торговой площадке Оператора, что влечет полное согласие со всеми положениями данного Регламента, порождает обязанности его исполнения.</text:p>
      <text:p text:style-name="P29">Согласно пункту 2.6 Регламента факт присоединения Организатора торгов и участников к Регламенту является полным принятием условий Регламента и всех его приложений в редакции, действующей на момент регистрации и аккредитации на электронной торговой площадке. Присоединяясь к Регламенту Организатор торгов подтверждает, что порядок проведения закупок/предложений, установленный Регламентом не противоречит положениям, стандартам о закупках/предложений Организатора торгов.</text:p>
      <text:p text:style-name="P12"><text:span text:style-name="T6"><text:tab/>Пунктом 4.2.3.1 Регламента установлено, что «п</text:span><text:span text:style-name="T36">ри отсутствии на Лицевом счете Заявителя суммы, достаточной для обеспечения участия Заявителя в </text:span><text:span text:style-name="T36">процедуре Оператор вправе: </text:span><text:span text:style-name="T6">в случае установления Организатором торгов </text:span><text:span text:style-name="T36">требования о внесении обеспечения участия в процедуре на Лицевой счет, открытый Оператором, не принимать от Заявителя заявку на участие до тех пор, пока Лицевой счет Заявителя не будет пополнен на достаточную для обеспечения участия сумму».</text:span></text:p>
      <text:p text:style-name="P12"><text:span text:style-name="T6"><text:tab/>Согласно Извещению и Документации установлено обеспечение заявки на участие в Аукционе </text:span><text:span text:style-name="T36">в размере 5% (пяти) процентов от начальной (максимальной) цены договора, что составляет 535 850,35 (Пятьсот тридцать пять тысяч восемьсот пятьдесят рублей 35 копеек). <text:tab/><text:tab/><text:tab/><text:tab/><text:tab/>Пунктом 26.2.10.2 Регламента установлено, что «в случае поступления на расчетный счет Оператора, предназначенный для проведения операций по обеспечению участия в процедурах и указанный в уведомлении об аккредитации Заявителя (р/с 40702810100760001504 в Филиале «Центральный» Банка ВТБ (ПАО), БИК 044525411, к/с 30101810145250000411) денежных средств с ошибками в назначении платежа, не позволяющими Оператору однозначно идентифицировать платеж и произвести зачисление поступивших денежных средств на лицевой счет Заявителя (неверно указан номер лицевого счета, указан номер лицевого счета не принадлежащий плательщику денежных средств, уплата а третьих лиц без указания наименования и т.п.) данные денежные средства не зачисляются на лицевой счет Заявителя. При этом, Оператор делает запрос Заявителю, перечислившему денежные средства, на предоставление уточнений по поступившему платежу путем направления запроса на адрес электронной почты, указанный в аккредитационных данных Заявителя. При отсутствии письменного ответа заявителя с уточнением по поступившему платежу в течение 2 (двух) дней, со дня направления запроса, денежные средства возвращаются Оператором на платежные реквизиты плательщика без дополнительного уведомления последнего».<text:tab/><text:tab/><text:tab/></text:span><text:soft-page-break/><text:span text:style-name="T36"><text:tab/>На заседании Комиссии ФАС России представитель Оператора пояснил, что информация об </text:span><text:span text:style-name="T39">измененных</text:span><text:span text:style-name="T36"> банковских реквизитах, предназначенных для проведения операций по обеспечению заявок на участие в электронных процедурах, размещены информационным письмом на Сайте Оператора, а также направлены соответствующим уведомлением всем участникам закупок в личные кабинеты. <text:s/><text:tab/><text:tab/><text:tab/><text:tab/><text:tab/><text:tab/><text:tab/><text:tab/><text:tab/><text:tab/><text:tab/>В соответствии с информацией, размещенной на Сайте Оператора и пунктом 26.2.10.2 Регламента Оператора «для проведения операций по обеспечению заявок на участие в электронных процедурах, необходимо использовать следующие реквизиты:<text:tab/><text:tab/><text:tab/><text:tab/><text:tab/><text:tab/>Получатель платежа - Акционерное общество «Единая электронная торговая площадка»</text:span></text:p>
      <text:p text:style-name="P4"><text:tab/>Банк Получателя – Филиал «Центральный» Банка ВТБ (ПАО)</text:p>
      <text:p text:style-name="P4"><text:tab/>ИНН / КПП – 7707704692 / 772501001</text:p>
      <text:p text:style-name="P4"><text:tab/>БИК - 044525411</text:p>
      <text:p text:style-name="P4"><text:tab/>Р/с – 4070281010076000<text:span text:style-name="T45">1504</text:span></text:p>
      <text:p text:style-name="P4"><text:tab/>К/с – 30101810145250000411»</text:p>
      <text:p text:style-name="P13"><text:tab/>Вместе с тем, согласно платежному поручению Заявителя от 18.05.2016<text:line-break/> № 16 указаны следующие реквизиты:<text:tab/><text:tab/><text:tab/><text:tab/><text:tab/><text:tab/><text:tab/>Банк Получателя – Филиал «Центральный» Банка ВТБ (ПАО) </text:p>
      <text:p text:style-name="P4"><text:tab/>ИНН / КПП – 7705158568/ 77301001</text:p>
      <text:p text:style-name="P4"><text:tab/>БИК - 0044525787</text:p>
      <text:p text:style-name="P4"><text:tab/>Р/с – 4070281000076000<text:span text:style-name="T45">1497</text:span></text:p>
      <text:p text:style-name="P13"><text:tab/>К/с – 90101810145250000411.<text:tab/><text:tab/><text:tab/><text:tab/><text:tab/><text:tab/><text:tab/></text:p>
      <text:p text:style-name="P12"><text:span text:style-name="T36"><text:tab/></text:span><text:span text:style-name="T3">Учитывая изложенное, указанные реквизиты Заявителя не соответствуют реквизитам, указанным на Сайте Оператора и в </text:span><text:span text:style-name="T8">Регламенте</text:span><text:span text:style-name="T3"> Оператора.<text:tab/><text:tab/><text:tab/>Вместе с тем, Заявитель направил повторно платежное поручение от 19.05.2016 № 170 с учетом </text:span><text:span text:style-name="T8">измененных</text:span><text:span text:style-name="T3"> банковских реквизитов.<text:tab/><text:tab/><text:tab/>Пунктом 26.2.10.1 Документации установлено, что Оператор зачисляет денежные средства на счёт </text:span><text:span text:style-name="T36">Заявителя не позднее 1 (одного) часа после получения Оператором информации от расчетной организации о перечислении Заявителем соответствующих денежных средств на счет Оператора. Данные о поступлении денежных средств обновляются Оператором ежедневно по рабочим дням, в 10:00, 12:00, 15:30, 18:00 по времени Оператора.<text:tab/><text:tab/><text:tab/></text:span><text:span text:style-name="T6">Согласно Извещению и Документации дата и время окончания подачи заявок на участие в Аукционе </text:span><text:span text:style-name="T36">20.05.2016 в 10:00 </text:span><text:span text:style-name="T6">(МСК).<text:tab/></text:span><text:span text:style-name="T36"><text:tab/><text:tab/><text:tab/><text:tab/>Таким образом, денежные средства зачислены на лицевой счет Заявителя после окончания приема заявок.<text:tab/><text:tab/><text:tab/><text:tab/><text:tab/></text:span></text:p>
      <text:p text:style-name="P12"><text:span text:style-name="T3"><text:tab/>Учитывая изложенное</text:span><text:span text:style-name="T6">, довод Заявителя не нашел своего подтверждения.</text:span><text:soft-page-break/><text:span text:style-name="T6"><text:tab/>2. </text:span><text:span text:style-name="Основной_20_шрифт_20_абзаца"><text:span text:style-name="T21">В соответствии с пунктом 10 части 10 статьи 4 Закона о закупках</text:span></text:span><text:span text:style-name="Основной_20_шрифт_20_абзаца"><text:span text:style-name="T22">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 </text:span></text:span></text:p>
      <text:p text:style-name="P24"><text:span text:style-name="Основной_20_шрифт_20_абзаца"><text:span text:style-name="T22">Подпунктом 3.2.1</text:span></text:span><text:span text:style-name="Основной_20_шрифт_20_абзаца"><text:span text:style-name="T25"> </text:span></text:span><text:span text:style-name="Основной_20_шрифт_20_абзаца"><text:span text:style-name="T24">Документации установлено, что «со дня размещения извещения о проведения Аукциона и аукционной документации в Единой информационной системе, а также на сайте Оператора электронной торговой площадки, любой участник процедуры закупки, получивший аккредитацию на электронной торговой площадке, вправе направить Обществу запрос о разъяснении положений аукционной документации. При этом такой запрос направляется участником процедуры закупки через сайт Оператора электронной торговой площадки.</text:span></text:span></text:p>
      <text:p text:style-name="P31"><text:span text:style-name="T42">Срок для направления запросов на разъяснение положений аукционной </text:span><text:span text:style-name="T42">документации не может быть позднее, чем за 5 (пять) рабочих дней до даты окончания подачи заявок на участие в Аукционе».</text:span><text:span text:style-name="Основной_20_шрифт_20_абзаца"><text:span text:style-name="T24"><text:tab/><text:tab/><text:tab/><text:tab/><text:tab/><text:tab/></text:span></text:span><text:span text:style-name="Основной_20_шрифт_20_абзаца"><text:span text:style-name="T22">Вместе с тем, в Документации не установлена дата начала и дата окончания срока предоставления участникам закупки разъяснений положений документации о закупке.<text:tab/><text:tab/><text:tab/><text:tab/><text:tab/><text:tab/><text:tab/><text:tab/><text:tab/>Таким образом, действия Заказчика, не установившего в <text:s/>Документации дату начала и дату окончания срока предоставления участникам Аукциона разъяснений положений Документации до начала подачи заявок на участие в Аукционе,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tab/><text:tab/><text:tab/><text:tab/><text:tab/>3. </text:span></text:span><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span></text:span><text:span text:style-name="Основной_20_шрифт_20_абзаца"><text:span text:style-name="T26"><text:tab/><text:tab/>Согласно пункту 15.1.6 Документации участник процедуры закупок должен соответствовать следующим требованиям, а именно:<text:tab/><text:tab/><text:tab/><text:tab/>- отсутствие вступивших в законную силу судебных решений не в пользу участника процедуры закупки в качестве ответчика, связанных с выполнением работ по модернизации корпоративной сети передачи данных, за последние 3 (три) года (пункт 15.1.6 Документации);</text:span></text:span><text:span text:style-name="Основной_20_шрифт_20_абзаца"><text:span text:style-name="T27"><text:tab/><text:tab/><text:tab/><text:tab/><text:tab/><text:tab/><text:tab/><text:tab/></text:span></text:span><text:span text:style-name="T36">- отсутствие неисполнения и (или) ненадлежащего исполнения участником процедуры закупки обязательств по договорам, заключенным с<text:line-break/>ЗАО СК «РСХБ-Страхование» (пункт 15.1.6.1 Документации).<text:tab/><text:tab/><text:tab/><text:tab/>Кроме того, п</text:span><text:span text:style-name="Основной_20_шрифт_20_абзаца"><text:span text:style-name="T21">унктом 15.3 Документации установлено, что «привлекаемые </text:span></text:span><text:soft-page-break/><text:span text:style-name="Основной_20_шрифт_20_абзаца"><text:span text:style-name="T21">к исполнению обязательств по договору третьи лица (субпоставщики, субподрядчики, субисполнители) должны соответствовать следующим требованиям:<text:tab/><text:tab/><text:tab/><text:tab/><text:tab/><text:tab/><text:tab/><text:tab/><text:tab/><text:tab/><text:tab/><text:tab/>В объеме выполняемых работ должен иметь достаточное для исполнения договора количество собственных кадровых ресурсов соответствующей квалификации, в том числе:<text:tab/><text:tab/><text:tab/><text:tab/><text:tab/><text:tab/><text:tab/><text:tab/><text:tab/><text:tab/></text:span></text:span><text:span text:style-name="T37">- </text:span><text:span text:style-name="T36">специалиста </text:span><text:span text:style-name="T37">VMware Certified Professional 5/6 – Data Center Virtualization (VCP5-DCV/ VCP6-DCV)».<text:tab/><text:tab/><text:tab/><text:tab/><text:tab/><text:tab/><text:tab/><text:tab/></text:span><text:span text:style-name="Основной_20_шрифт_20_абзаца"><text:span text:style-name="T16">Учитывая изложенное, установление вышеуказанных требований к участникам Аукциона в качестве обязательных и отказ в допуске участникам Аукциона в случае несоответствия, а также </text:span></text:span><text:span text:style-name="Основной_20_шрифт_20_абзаца"><text:span text:style-name="T17">установление требования о необходимости предоставления в составе заявки участниками закупки документов и сведений о </text:span></text:span><text:span text:style-name="Основной_20_шрифт_20_абзаца"><text:span text:style-name="T20">субпоставщиках, субподрядчиках, субисполнителей</text:span></text:span><text:span text:style-name="Основной_20_шрифт_20_абзаца"><text:span text:style-name="T17"> ограничивает колличество участников Аукциона и </text:span></text:span><text:span text:style-name="Основной_20_шрифт_20_абзаца"><text:span text:style-name="T18">противоречит пункту 2 части 1 статьи 3 Закона о закупках, что нарушает часть 1 статьи 2 Закона о закупках.</text:span></text:span><text:span text:style-name="Основной_20_шрифт_20_абзаца"><text:span text:style-name="T18"><text:tab/></text:span></text:span><text:span text:style-name="Основной_20_шрифт_20_абзаца"><text:span text:style-name="T19">Установленные нарушения не повлияли на результаты проведения Аукциона, поскольку в связи с несоответствием вышеуказанным требованиям заявки не отклонялись.</text:span></text:span><text:span text:style-name="Основной_20_шрифт_20_абзаца"><text:span text:style-name="T11"><text:tab/><text:tab/><text:tab/><text:tab/><text:tab/><text:tab/><text:tab/></text:span></text:span></text:p>
      <text:p text:style-name="P22">РЕШИЛА:</text:p>
      <text:list xml:id="list34469811" text:style-name="L1">
        <text:list-item>
          <text:list>
            <text:list-item>
              <text:list>
                <text:list-item>
                  <text:p text:style-name="P37"><text:span text:style-name="T36">Признать жалобу </text:span><text:span text:style-name="T38">ООО «ТЕЛЛУР Сетевые Технологии»<text:line-break/>от 20.05.2016 № 16-05/54 на действия (бездействие) заказчика </text:span><text:span text:style-name="T44">ЗАО «СК «РСХБ-Страхование»</text:span><text:span text:style-name="T38">, оператора электронной площадки АО «ЕЭТП» при проведении о</text:span><text:span text:style-name="T44">ткрытого аукциона в электронной форме на право заключения договора на выполнение работ по модернизации корпоративной сети передачи данных для нужд ЗАО СК «РСХБ-Страхование» </text:span><text:span text:style-name="T38">(извещение № 31603620262)</text:span><text:span text:style-name="T34"> не</text:span><text:span text:style-name="T36">обоснованной.</text:span></text:p>
                </text:list-item>
                <text:list-item>
                  <text:p text:style-name="P37"><text:span text:style-name="T36">Признать в действиях </text:span><text:span text:style-name="T2">ЗАО «СК «РСХБ-Страхование»</text:span><text:span text:style-name="T36"> нарушения части 1 статьи 2, пункта 10 части 10 статьи 4 Федерального закона от 18.07.2011 № 223-ФЗ «О закупках товаров, работ, услуг отдельными видами юридических лиц».</text:span></text:p>
                </text:list-item>
              </text:list>
            </text:list-item>
          </text:list>
        </text:list-item>
      </text:list>
      <text:list xml:id="list34487775" text:style-name="L2">
        <text:list-item>
          <text:list>
            <text:list-item>
              <text:list>
                <text:list-item>
                  <text:p text:style-name="P38"><text:span text:style-name="T3">Передать соответствующему должностному лицу Управления контроля размещения государственного заказа ФАС России материалы дела от 02.06.2016 № 223ФЗ-234</text:span><text:span text:style-name="T6">/16 </text:span><text:span text:style-name="T3">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span></text:p>
                </text:list-item>
                <text:list-item>
                  <text:p text:style-name="P38"><text:span text:style-name="Основной_20_шрифт_20_абзаца"><text:span text:style-name="T16">В связи с тем, что выявленные нарушения не повлияли на результаты проведения Аукциона, предписание об устранении выявленных нарушений не выдавать. </text:span></text:span></text:p>
                </text:list-item>
              </text:list>
            </text:list-item>
          </text:list>
        </text:list-item>
      </text:list>
      <text:p text:style-name="P34"><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Segoe Print" svg:font-family="'Segoe Print'"/>
    <style:font-face style:name="Times New Roman CYR" svg:font-family="'Times New Roman CYR', serif"/>
    <style:font-face style:name="Times New Roman2" svg:font-family="'Times New Roman', serif"/>
    <style:font-face style:name="Times New Roman CYR1"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14E2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
      <draw:text-box fo:min-height="0.041cm">
       <text:p text:style-name="Frame_20_contents">2016-56411(1) </text:p>
      </draw:text-box>
     </draw:frame><draw:frame draw:style-name="Mfr1" draw:name="SpdTextFrame" text:anchor-type="paragraph" svg:x="0.499cm" svg:y="28.7cm" svg:width="4.8cm" draw:z-index="7">
      <draw:text-box fo:min-height="0.041cm">
       <text:p text:style-name="Frame_20_contents">2016-56411(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6-56411(4) </text:p>
      </draw:text-box>
     </draw:frame><draw:frame draw:style-name="Mfr2" draw:name="SpdBarcode" text:anchor-type="paragraph" svg:x="0cm" svg:width="3.6cm" svg:height="0.78cm" draw:z-index="11"><draw:image xlink:href="Pictures/10000201000000780000001A2114E2F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2T16:45:53.42</meta:creation-date>
    <meta:generator>OpenOffice.org/3.3$Win32 OpenOffice.org_project/330m20$Build-9567</meta:generator>
    <dc:date>2016-06-07T14:37:32.60</dc:date>
    <meta:editing-duration>PT1H16M4S</meta:editing-duration>
    <meta:editing-cycles>2</meta:editing-cycles>
    <meta:print-date>2016-06-06T16:53:14.79</meta:print-date>
    <meta:document-statistic meta:table-count="0" meta:image-count="1" meta:object-count="0" meta:page-count="6" meta:paragraph-count="49" meta:word-count="1839" meta:character-count="14622"/>
    <meta:user-defined meta:name="Поле 1"/>
    <meta:user-defined meta:name="Поле 2"/>
    <meta:user-defined meta:name="Поле 3"/>
    <meta:user-defined meta:name="Поле 4"/>
  </office:meta>
</office:document-meta>
</file>