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BE22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311cm" fo:margin-left="0.323cm" fo:margin-right="0.367cm" table:align="margins"/>
    </style:style>
    <style:style style:name="Таблица2.A" style:family="table-column">
      <style:table-column-properties style:column-width="1.473cm" style:rel-column-width="5917*"/>
    </style:style>
    <style:style style:name="Таблица2.B" style:family="table-column">
      <style:table-column-properties style:column-width="7.246cm" style:rel-column-width="29114*"/>
    </style:style>
    <style:style style:name="Таблица2.C" style:family="table-column">
      <style:table-column-properties style:column-width="7.592cm" style:rel-column-width="3050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358cm" fo:margin-left="0.323cm" fo:margin-right="0.319cm" table:align="margins"/>
    </style:style>
    <style:style style:name="Таблица3.A" style:family="table-column">
      <style:table-column-properties style:column-width="1.473cm" style:rel-column-width="5900*"/>
    </style:style>
    <style:style style:name="Таблица3.B" style:family="table-column">
      <style:table-column-properties style:column-width="8.398cm" style:rel-column-width="33643*"/>
    </style:style>
    <style:style style:name="Таблица3.C" style:family="table-column">
      <style:table-column-properties style:column-width="6.488cm" style:rel-column-width="2599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10.4cm" fo:margin-right="0cm" fo:margin-top="0cm" fo:margin-bottom="0cm" fo:text-indent="0cm" style:auto-text-indent="false"/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10.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 fo:line-height="0.6cm" fo:text-align="justify" style:justify-single-word="false"/>
    </style:style>
    <style:style style:name="P25" style:family="paragraph" style:parent-style-name="Text_20_body">
      <style:paragraph-properties fo:margin-top="0cm" fo:margin-bottom="0cm" fo:line-height="0.6cm" fo:text-align="justify" style:justify-single-word="false"/>
      <style:text-properties fo:background-color="transparent"/>
    </style:style>
    <style:style style:name="P26" style:family="paragraph" style:parent-style-name="Text_20_body">
      <style:paragraph-properties fo:margin-top="0cm" fo:margin-bottom="0cm" fo:line-height="0.6cm" fo:text-align="justify" style:justify-single-word="false">
        <style:tab-stops/>
      </style:paragraph-properties>
      <style:text-properties fo:background-color="transparent"/>
    </style:style>
    <style:style style:name="P27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1" fo:font-size="12pt" fo:background-color="transparent" style:font-size-asian="14pt" style:font-size-complex="14pt"/>
    </style:style>
    <style:style style:name="P28" style:family="paragraph" style:parent-style-name="Text_20_body">
      <style:paragraph-properties fo:margin-top="0cm" fo:margin-bottom="0cm" fo:line-height="0.6cm" fo:text-align="justify" style:justify-single-word="false"/>
      <style:text-properties fo:font-size="12pt" fo:background-color="transparent" style:font-size-asian="12pt" style:font-size-complex="12pt"/>
    </style:style>
    <style:style style:name="P29" style:family="paragraph" style:parent-style-name="Table_20_Contents">
      <style:paragraph-properties fo:margin-top="0cm" fo:margin-bottom="0cm" fo:line-height="0.6cm" fo:text-align="justify" style:justify-single-word="false"/>
      <style:text-properties fo:font-size="14pt" fo:background-color="transparent" style:font-size-asian="14pt" style:font-size-complex="14pt"/>
    </style:style>
    <style:style style:name="P30" style:family="paragraph" style:parent-style-name="Table_20_Contents">
      <style:paragraph-properties fo:margin-top="0cm" fo:margin-bottom="0cm" fo:line-height="0.6cm" fo:text-align="justify" style:justify-single-word="false"/>
      <style:text-properties fo:font-size="12pt" fo:background-color="transparent" style:font-size-asian="12pt" style:font-size-complex="12pt"/>
    </style:style>
    <style:style style:name="P31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7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38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39" style:family="paragraph" style:parent-style-name="Standard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41" style:family="paragraph" style:parent-style-name="Table_20_Contents">
      <style:paragraph-properties fo:line-height="0.6cm" fo:text-align="justify" style:justify-single-word="false"/>
      <style:text-properties fo:font-size="12pt" fo:background-color="transparent" style:font-size-asian="12pt" style:font-size-complex="12pt"/>
    </style:style>
    <style:style style:name="P4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" fo:language="ru" fo:country="RU" fo:background-color="transparen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2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background-color="transparent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normal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position="-33% 80%"/>
    </style:style>
    <style:style style:name="T25" style:family="text">
      <style:text-properties style:text-position="-33% 80%" fo:font-weight="normal" style:font-weight-asian="normal" style:font-weight-complex="normal"/>
    </style:style>
    <style:style style:name="T26" style:family="text">
      <style:text-properties style:text-position="-33% 80%" fo:language="en" fo:country="US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font-size="12pt"/>
    </style:style>
    <style:style style:name="T29" style:family="text">
      <style:text-properties style:font-name="Times New Roman1" fo:font-size="12pt" style:font-size-asian="14pt" style:font-size-complex="14pt"/>
    </style:style>
    <style:style style:name="T30" style:family="text">
      <style:text-properties style:font-name="Times New Roman1" fo:font-size="12pt" fo:language="en" fo:country="US"/>
    </style:style>
    <style:style style:name="T31" style:family="text">
      <style:text-properties style:font-name="Times New Roman1" fo:language="en" fo:country="US"/>
    </style:style>
    <style:style style:name="T32" style:family="text">
      <style:text-properties fo:font-variant="normal" fo:text-transform="none" style:font-name="Times New Roman1"/>
    </style:style>
    <style:style style:name="T33" style:family="text">
      <style:text-properties fo:font-style="normal" style:text-underline-style="none" style:font-style-asian="normal" style:font-style-complex="normal"/>
    </style:style>
    <style:style style:name="T3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cf29ab-f951-4784-b253-6e308ce7292e" text:name="BossProviderVariable"/>
      </text:user-field-decls>
      <text:p text:style-name="P42">ОПРЕДЕЛЕНИЕ</text:p>
      <text:p text:style-name="P16">о возбуждении дела об административном</text:p>
      <text:p text:style-name="P22">правонарушении № 223ФЗ-46/16/АК<text:span text:style-name="T5">584</text:span>-16 и проведении</text:p>
      <text:p text:style-name="P16">административного расследования</text:p>
      <text:p text:style-name="P17"/>
      <text:p text:style-name="P17">«07<text:span text:style-name="T5">»</text:span> <text:span text:style-name="T5">июня</text:span> 2016 <text:tab/><text:tab/><text:tab/><text:tab/><text:tab/><text:tab/> <text:s text:c="42"/>Москва</text:p>
      <text:p text:style-name="P17"/>
      <text:p text:style-name="P18"><text:tab/>Я, XXXXXXXXXXXXXXXXXXXXXXXXXXXXXXXXXXXXXXXXXXXXXXXXXXXXXXXXXXXXXXXXXXXXXXXXXXXXXXXXXXXXXXXXXXXXXXXXXXXXXXXXXXXXXXXXXXXXXXXXXXXXXXXX, рассмотрев материалы <text:span text:style-name="T6">дела № 223ФЗ-46/16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23"><text:tab/>руководствуясь статьями 28.1, 28.7 КоАП РФ,</text:p>
      <text:p text:style-name="P18"/>
      <text:p text:style-name="P19">УСТАНОВИЛА:</text:p>
      <text:p text:style-name="P19"/>
      <text:p text:style-name="P24"><text:span text:style-name="T2"><text:tab/></text:span><text:span text:style-name="T7">АО «Агрофирма «Вельская»</text:span><text:span text:style-name="T2"> (ОГРН 1082907000010, ИНН 2907012650, КПП 290701001) (далее — Заказчик)</text:span><text:span text:style-name="Основной_20_шрифт_20_абзаца"><text:span text:style-name="T10"> проведен открытый конкурс на выполнение работ по строительству объекта: «Молочно-товарная ферма на 1000 дойных коров с выращиванием ремонтного молодняка вблизи д. Тарасово Вельского района Архангельской области» (извещение № 31503186268)</text:span></text:span><text:span text:style-name="Основной_20_шрифт_20_абзаца"><text:span text:style-name="T11"> </text:span></text:span><text:span text:style-name="Основной_20_шрифт_20_абзаца"><text:span text:style-name="T10">(далее – Конкурс)</text:span></text:span><text:span text:style-name="Основной_20_шрифт_20_абзаца"><text:span text:style-name="T11">.</text:span></text:span></text:p>
      <text:p text:style-name="P8"><text:span text:style-name="T8"><text:tab/>1. В соответствии с пунктом 3 части 10 статьи 4 </text:span><text:span text:style-name="Основной_20_шрифт_20_абзаца"><text:span text:style-name="T11">Федерального закона от </text:span></text:span><text:span text:style-name="Основной_20_шрифт_20_абзаца"><text:span text:style-name="T11">18.07.2011 № 223-ФЗ «О закупках товаров, работ, услуг отдельными видами юридических лиц» (далее – Закон о закупках)</text:span></text:span><text:span text:style-name="T8"> в документации о закупке должны быть указаны сведения, определенные положением о закупке, в том числе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p>
      <text:p text:style-name="P9"><text:tab/>Заказчиком в приложении № 2 «Требования к товарам, используемым при выполнении работ» к Конкурсной документации установлены излишние требования к описанию участниками закупки товаров, используемых при выполнении работ, в том числе:</text:p>
      <text:p text:style-name="P9"><text:soft-page-break/><text:tab/>- по позиции № 5 «Арматурная сталь тип 1» - «Механические свойства арматурной стали: предел текучести не менее 390 Н/мм2, временное сопротивление разрыву не менее 60 кгс/мм2, относительное удлинение не менее 14%»;</text:p>
      <text:p text:style-name="P9"><text:tab/>- по позиции 24 «Трубы канализации тип 1» - «Предел текучести при растяжении, МПа, не менее 44,0. Минимальное относительное удлинение при разрыве не менее 25%. Минимальная температура размягчения по ВИКА не менее 75 градусов Цельсия. Модуль упругости, МПа, с диапазоном от не менее 2500 до не менее 3000. Температурный коэффициент линейного расширения, мм/м°С, не более 0,10»;</text:p>
      <text:p text:style-name="P9"><text:tab/>- по позиции 25 «Трубы канализации тип 2» - «Кинематическая вязкость материала изготовления труб не менее 417 438 см3/г. Индекс плавления материала изготовления труб не менее 4,8 г/10мин. Плотность материала изготовления труб более 0,883 г/см3. Температура самовозгорания материала изготовления труб более 360 градусов Цельсия. Температура начала плавления материала изготовления труб не менее 146 градусов Цельсия. Напряжение разрыва материала изготовления труб более 38 Н/мм2. Предел текучести при растяжении более 20 Н/мм2. Удлинение при разрыве труб не менее 850 процентов. Твердость при вдавливании труб менее 43 и не менее 37 Н/мм2. Модуль упругости труб менее 800 Н/мм2. Коэффициент теплового расширения не менее 0,148 мм/мТ°С. Теплопроводность при плюс 20 градусах Цельсия менее 0,247 Вт/мТ°С. Величина эквивалентной равномернозернистой шероховатости не более 0,0070 мм. Минимальный радиус изгиба не менее 8 диаметров. Удельная теплоемкость менее 1,78 кДж/кг Т°С» и т.д.</text:p>
      <text:p text:style-name="P9"><text:tab/>Таким образом, Заказчиком в Конкурсной документации неправомерно установлено требование к описанию участниками закупки товара в составе заявок на участие в Конкурсе, поскольку помимо конкретных показателей товаров, используемых при выполнении работ, участнику закупки необходимо указать конкретные показатели веществ, применяемых при изготовлении указанных товаров, а также конкретные показатели, полученные в результате технологических испытаний указанных товаров. Закон о закупках не устанавливает обязанности участника закупки иметь в наличии товар, предлагаемый к использованию при выполнении работ, для представления подобных сведений.</text:p>
      <text:p text:style-name="P8"><text:span text:style-name="Основной_20_шрифт_20_абзаца"><text:span text:style-name="T12"><text:tab/>Действия Заказчика, установившего избыточные требования к описанию участниками закупки показателей товаров, используемых при выполнении работ противоречат пункту 2 части 1 статьи 3 Закона о закупках и нарушают пункт 3 части 10 статьи 4 Закона о закупках. </text:span></text:span></text:p>
      <text:p text:style-name="P8"><text:span text:style-name="Основной_20_шрифт_20_абзаца"><text:span text:style-name="T12"><text:tab/>2. В соответствии с пунктом 3 части 9 статьи 4 Закона о закупках в извещении о закупке должны быть указаны предмет договора с указанием </text:span></text:span><text:soft-page-break/><text:span text:style-name="Основной_20_шрифт_20_абзаца"><text:span text:style-name="T12">количества поставляемого товара, объема выполняемых работ, оказываемых услуг.</text:span></text:span></text:p>
      <text:p text:style-name="P9"><text:tab/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9"><text:tab/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9"><text:tab/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9"><text:tab/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9"><text:tab/>Таким образом, выполнение строительных работ, требуемых к закупке,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9"><text:tab/>Согласно Извещению и Конкурсной документации предметом Конкурса является «...выполнение работ по строительству объекта: «Молочно-товарная ферма на 1000 дойных коров с выращиванием ремонтного молодняка вблизи <text:s text:c="4"/>д. Тарасово Вельского района Архангельской области».</text:p>
      <text:p text:style-name="P9"><text:tab/>Пунктом 2 Технического задания (Раздел 2 Конкурсной документации) приведена краткая характеристика объемов выполняемых работ по <text:soft-page-break/>строительству высокотехнологичного молочно-товарного комплекса. </text:p>
      <text:p text:style-name="P9"><text:tab/>При этом пунктом 8 Технического задания Конкурсной документации установлено, что выполнить работы необходимо в соответствии с техническим заданием, техническими условиями, проектной и сметной документацией, градостроительным кодексом РФ, СП, СНиП, СанПиН и другими нормативно-правовыми актами, обязательными для исполнения сторон.</text:p>
      <text:p text:style-name="P11"><text:tab/>Вместе с тем, в составе Документации, размещенной в ЕИС, отсутствует проектно-сметная документация в полном объеме, определяющая объем выполняемых работ.</text:p>
      <text:p text:style-name="P11"><text:tab/>Учитывая изложенное, предмет Конкурса сформирован Заказчиком в нарушение требований части 1 статьи 2 Закона о закупках, в Документации отсутствуют сведения об объеме работ, являющихся предметом Конкурса, требования к качеству, техническим характеристикам закупаемых работ, в объеме, достаточном для подготовки заявки на участие в Конкурсе.</text:p>
      <text:p text:style-name="P9"><text:tab/>Таким образом, указанные действия Заказчика нарушают требования пункта 3 части 9 статьи 4, пункта 1 части 10 статьи 4 Закона о закупках.</text:p>
      <text:p text:style-name="P9"><text:tab/>3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9"><text:tab/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9"><text:tab/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9"><text:tab/>Аналогичный принцип закупочной деятельности Заказчика предусмотрен подпунктом 4 пункта 1.3 Положения о закупках.</text:p>
      <text:p text:style-name="P9"><text:tab/>В соответствии с пунктом 9 Раздела <text:span text:style-name="T21">II</text:span> «Информационная карта» Конкурсной документации установлено, что материалы для выполняемых работ должны быть новыми, ранее не использованными, должны иметь паспорта, удостоверяться сертификатами соответствия и сертификатами безопасности; должны быть подготовлены и соответствовать в полном объеме требованиям, предъявляемым к ним нормативными актами Российской Федерации, действующими на момент передачи результата работ Заказчику.</text:p>
      <text:p text:style-name="P9"><text:tab/>Из приведенной формулировки Конкурсной документации не представляется возможным определить какие именно паспорта, сертификаты <text:soft-page-break/>соответствия, сертификаты безопасности принимаются Заказчиком в качестве подтверждения соответствия материалов для выполняемых работ требованиям Конкурсной документации.</text:p>
      <text:p text:style-name="P9"><text:tab/>Таким образом, установление вышеуказанных требований противоречит пункту 4 части 1 статьи 3 Закона о закупках, подпункту 4 пункта 1.3 Положения о закупке, что нарушает требования части 1 статьи 2, пункта 9 части 10 статьи 4 Закона о закупках.</text:p>
      <text:p text:style-name="P9"><text:tab/>4.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9"><text:tab/>Согласно пункту 12 Информационной карты Конкурсной документации установлен следующий порядок оценки заявок на участие в Конкурсе по критерию «Квалификац<text:span text:style-name="T23">ия участников закупки», в том числе 2.1 «Обеспеченность участника закупки трудовыми ресурсами». Значимость показателя, </text:span><text:span text:style-name="T22">V</text:span><text:span text:style-name="T25">1</text:span><text:span text:style-name="T23">– 25 %.</text:span></text:p>
      <text:p text:style-name="P9"><text:span text:style-name="T23"><text:tab/>Оценка производится на основании представленных участником сведений о количестве ключевых спец</text:span>иалистов в организации, которые будут привлечены к выполнению работ по данной закупке:</text:p>
      <text:p text:style-name="P9"><text:tab/>На основании предоставленных сведений количество баллов, присуждаемых участнику, определяется по следующей шкале: 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9">№ п/п</text:p>
          </table:table-cell>
          <table:table-cell table:style-name="Таблица2.A1" office:value-type="string">
            <text:p text:style-name="P25"><text:span text:style-name="T29">Количество </text:span><text:span text:style-name="T28">специалистов в организации, которые будут привлечены к выполнению работ по данной закупке, Ri</text:span> </text:p>
          </table:table-cell>
          <table:table-cell table:style-name="Таблица2.C1" office:value-type="string">
            <text:p text:style-name="P27">Количество баллов, присуждаемых i-му участнику</text:p>
            <text:p text:style-name="P25"><text:span text:style-name="T30">Ni</text:span> </text:p>
          </table:table-cell>
        </table:table-row>
        <table:table-row>
          <table:table-cell table:style-name="Таблица2.A2" office:value-type="float" office:value="1">
            <text:p text:style-name="P41">1</text:p>
          </table:table-cell>
          <table:table-cell table:style-name="Таблица2.B2" office:value-type="string">
            <text:p text:style-name="P41"><text:span text:style-name="T27">60 и более</text:span> </text:p>
          </table:table-cell>
          <table:table-cell table:style-name="Таблица2.C2" office:value-type="float" office:value="100">
            <text:p text:style-name="P41">100</text:p>
          </table:table-cell>
        </table:table-row>
        <table:table-row>
          <table:table-cell table:style-name="Таблица2.A2" office:value-type="float" office:value="2">
            <text:p text:style-name="P41">2</text:p>
          </table:table-cell>
          <table:table-cell table:style-name="Таблица2.B2" office:value-type="string">
            <text:p text:style-name="P41"><text:span text:style-name="T27">от 40 до 59 включительно</text:span> </text:p>
          </table:table-cell>
          <table:table-cell table:style-name="Таблица2.C2" office:value-type="float" office:value="60">
            <text:p text:style-name="P41">60</text:p>
          </table:table-cell>
        </table:table-row>
        <table:table-row>
          <table:table-cell table:style-name="Таблица2.A2" office:value-type="float" office:value="3">
            <text:p text:style-name="P41">3</text:p>
          </table:table-cell>
          <table:table-cell table:style-name="Таблица2.B2" office:value-type="string">
            <text:p text:style-name="P41"><text:span text:style-name="T27">от 20 до 39 включительно</text:span> </text:p>
          </table:table-cell>
          <table:table-cell table:style-name="Таблица2.C2" office:value-type="float" office:value="40">
            <text:p text:style-name="P41">40</text:p>
          </table:table-cell>
        </table:table-row>
        <table:table-row>
          <table:table-cell table:style-name="Таблица2.A2" office:value-type="float" office:value="4">
            <text:p text:style-name="P41">4</text:p>
          </table:table-cell>
          <table:table-cell table:style-name="Таблица2.B2" office:value-type="string">
            <text:p text:style-name="P41"><text:span text:style-name="T27">от 0 до 49 включительно</text:span> </text:p>
          </table:table-cell>
          <table:table-cell table:style-name="Таблица2.C2" office:value-type="float" office:value="0">
            <text:p text:style-name="P41">0</text:p>
          </table:table-cell>
        </table:table-row>
      </table:table>
      <text:p text:style-name="P33"/>
      <text:p text:style-name="P9"><text:tab/>Где:</text:p>
      <text:p text:style-name="P9"><text:span text:style-name="T21"><text:tab/>N</text:span><text:span text:style-name="T26">i</text:span> – количество баллов, присуждаемых <text:span text:style-name="T21">i</text:span>-му участнику.</text:p>
      <text:p text:style-name="P9"><text:span text:style-name="T21"><text:tab/>V</text:span><text:span text:style-name="T24">1</text:span>– значимость показателя,</text:p>
      <text:p text:style-name="P10"><text:tab/>2.2. Опыт участника по успешному выполнению работ сопоставимого характера и объема. Значимость показателя, <text:span text:style-name="T21">V</text:span><text:span text:style-name="T24">2</text:span>- 25 %.</text:p>
      <text:p text:style-name="P9"><text:tab/>Заказчиком оценивается количество успешно исполненных контрактов сопоставимого характера и объема с 2013 по 2015 годы включительно. Такие контракты подтверждаются следующими документами:</text:p>
      <text:p text:style-name="P9"><text:soft-page-break/><text:span text:style-name="T27"><text:tab/>-</text:span><text:span text:style-name="T32"> </text:span><text:span text:style-name="T27">копия (копии) ранее исполненного (исполненных) контракта (контрактов), договора (договоров) на выполнение аналогичных работ;</text:span></text:p>
      <text:p text:style-name="P9"><text:span text:style-name="T27"><text:tab/>-</text:span><text:span text:style-name="T32"> </text:span><text:span text:style-name="T27">копии актов выполненных работ.</text:span></text:p>
      <text:p text:style-name="P12"><text:tab/>Копии представленных документов должны быть представлены в полном объеме со всеми приложениями, являющимися их неотъемлемой частью (за исключением проектной, сметной документации). </text:p>
      <text:p text:style-name="P12"><text:tab/>Представленные участником закупки контракты (договоры), исполнение которых не подтверждено документально, не учитываются при оценке.</text:p>
      <text:p text:style-name="P12"><text:tab/>Под успешным выполнением работ понимается исполнение участником закупки контракта (контрактов), договора (договоров) в полном объеме в соответствии с<text:span text:style-name="T33"> условиями, установленными в контракте (договоре).</text:span></text:p>
      <text:p text:style-name="P13"><text:tab/>Под работами сопоставимого характера понимаются работы по строительству, реконструкции, капитальному ремонту.</text:p>
      <text:p text:style-name="P12"><text:span text:style-name="T33"><text:tab/>Под работами сопоставимого</text:span> объема понимаются работы по исполненным контрактам, стоимость каждого из которых составляет не менее 10 % (10% и более) от начальной (максимальной) цены контракта, на право заключения, которого проводится конкурс.</text:p>
      <text:p text:style-name="P9"><text:tab/>На основании предоставленных сведений количество баллов, присуждаемых участнику, определяется по следующей шкале: </text:p>
      <text:p text:style-name="P3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30">№ п/п</text:p>
          </table:table-cell>
          <table:table-cell table:style-name="Таблица3.A1" office:value-type="string">
            <text:p text:style-name="P28"><text:span text:style-name="T27">Количество успешно исполненных контрактов (договоров) сопоставимого характера и объема с 2013 по 2015 годы включительно</text:span> </text:p>
          </table:table-cell>
          <table:table-cell table:style-name="Таблица3.C1" office:value-type="string">
            <text:p text:style-name="P28"><text:span text:style-name="T27">Количество баллов, присуждаемых i-му участнику </text:span><text:span text:style-name="T31">Ni</text:span> </text:p>
          </table:table-cell>
        </table:table-row>
        <table:table-row>
          <table:table-cell table:style-name="Таблица3.A2" office:value-type="float" office:value="1">
            <text:p text:style-name="P30">1</text:p>
          </table:table-cell>
          <table:table-cell table:style-name="Таблица3.B2" office:value-type="string">
            <text:p text:style-name="P30"><text:span text:style-name="T27">5 и более</text:span> </text:p>
          </table:table-cell>
          <table:table-cell table:style-name="Таблица3.C2" office:value-type="float" office:value="100">
            <text:p text:style-name="P30">100</text:p>
          </table:table-cell>
        </table:table-row>
        <table:table-row>
          <table:table-cell table:style-name="Таблица3.A2" office:value-type="float" office:value="2">
            <text:p text:style-name="P30">2</text:p>
          </table:table-cell>
          <table:table-cell table:style-name="Таблица3.B2" office:value-type="string">
            <text:p text:style-name="P30"><text:span text:style-name="T27">от 3 до 4 (включительно)</text:span> </text:p>
          </table:table-cell>
          <table:table-cell table:style-name="Таблица3.C2" office:value-type="float" office:value="50">
            <text:p text:style-name="P30">50</text:p>
          </table:table-cell>
        </table:table-row>
        <table:table-row>
          <table:table-cell table:style-name="Таблица3.A2" office:value-type="float" office:value="3">
            <text:p text:style-name="P30">3</text:p>
          </table:table-cell>
          <table:table-cell table:style-name="Таблица3.B2" office:value-type="string">
            <text:p text:style-name="P30"><text:span text:style-name="T27">от 1 до 2 (включительно)</text:span> </text:p>
          </table:table-cell>
          <table:table-cell table:style-name="Таблица3.C2" office:value-type="float" office:value="10">
            <text:p text:style-name="P30">10</text:p>
          </table:table-cell>
        </table:table-row>
        <table:table-row>
          <table:table-cell table:style-name="Таблица3.A2" office:value-type="float" office:value="4">
            <text:p text:style-name="P30">4</text:p>
          </table:table-cell>
          <table:table-cell table:style-name="Таблица3.A2" office:value-type="float" office:value="0">
            <text:p text:style-name="P30">0</text:p>
          </table:table-cell>
          <table:table-cell table:style-name="Таблица3.C2" office:value-type="float" office:value="0">
            <text:p text:style-name="P30">0</text:p>
          </table:table-cell>
        </table:table-row>
      </table:table>
      <text:p text:style-name="P9"><text:tab/>Где: <text:span text:style-name="T21">V</text:span><text:span text:style-name="T24">2</text:span> – значимость показателя,</text:p>
      <text:p text:style-name="P9"><text:span text:style-name="T21"><text:tab/>N</text:span><text:span text:style-name="T26">i</text:span> – Количество баллов, присуждаемых <text:span text:style-name="T21">i</text:span>-му участнику.</text:p>
      <text:p text:style-name="P9"><text:tab/>Вместе с тем, установленный Заказчиком в Конкурсной документации порядок оценки заявок не позволяет объективно выявить лучшее условие выполнения договора, так как в рамках критерия оценки «Квалификация участников закупки» отсутствует пропорциональная зависимость между информацией, содержащейся в заявке участника и присваиваемым количеством баллов. </text:p>
      <text:p text:style-name="P9"><text:tab/>Таким образом, в нарушение пунктов 12, 13 части 10 статьи 4 Закона о закупках, Заказчиком в Конкурсной документации не установлены надлежащим <text:soft-page-break/>образом критерии оценки и сопоставления заявок и порядок и предмет оценки и сопоставления заявок на участие в Конкурсе.</text:p>
      <text:p text:style-name="P8"><text:span text:style-name="Основной_20_шрифт_20_абзаца"><text:span text:style-name="T12"><text:tab/></text:span></text:span><text:span text:style-name="Основной_20_шрифт_20_абзаца"><text:span text:style-name="T13">Согласно части 7 статьи 7.32.3 КоАП, за</text:span></text:span><text:span text:style-name="Основной_20_шрифт_20_абзаца"><text:span text:style-name="T14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3">предусмотрена административная ответственность.</text:span></text:span></text:p>
      <text:p text:style-name="P6"><text:span text:style-name="T16"><text:tab/></text:span><text:span text:style-name="T34">Таким образом, в действиях юридического лица – ГК</text:span><text:span text:style-name="T17"> «Агентство по страхованию вкладов»</text:span><text:span text:style-name="T20">,</text:span><text:span text:style-name="T34"> выразившихся в</text:span><text:span text:style-name="Основной_20_шрифт_20_абзаца"><text:span text:style-name="T18"> </text:span></text:span><text:span text:style-name="Основной_20_шрифт_20_абзаца"><text:span text:style-name="T1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4">, содержатся признаки состава административного правонарушения, </text:span><text:span text:style-name="T20">ответственность за совершение которого предусмотрена</text:span><text:span text:style-name="T34"> частью 7 статьи 7.32.3 КоАП</text:span><text:span text:style-name="T20">.</text:span></text:p>
      <text:p text:style-name="P34"><text:tab/>С учетом выше изложенного и на основании статей 28.1, 28.7 КоАП,</text:p>
      <text:p text:style-name="P35"/>
      <text:p text:style-name="P36">ОПРЕДЕЛИЛ<text:span text:style-name="T5">А</text:span>:</text:p>
      <text:p text:style-name="P35"/>
      <text:p text:style-name="P26"><text:span text:style-name="T3"><text:tab/>1. Возбудить в отношении </text:span><text:span text:style-name="T15">АО «Агрофирма «Вельская» (ОГРН 1082907000010, ИНН 2907012650, КПП 290701001)</text:span><text:span text:style-name="T9"> </text:span><text:span text:style-name="T3">дело об административном правонарушении в соответствии частью 7 статьи 7.32.3 КоАП</text:span><text:span text:style-name="T9">.</text:span></text:p>
      <text:p text:style-name="P37"><text:span text:style-name="T15">2. Законному представителю АО «Агрофирма «Вельская»</text:span><text:span text:style-name="T3"> явиться 05.07.2016 в 13.0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4">ративном правонарушении либо направить для этих целей защитника с надлежащим образом оформленными </text:span><text:span text:style-name="T4">полномочиями на участие в административном производстве, включая полномочия по защите интересов </text:span><text:span text:style-name="T15">АО «Агрофирма «Вельская»</text:span><text:span text:style-name="T4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4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BE22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573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57396(1) </text:p></draw:text-box></draw:frame><draw:frame draw:style-name="Mfr2" draw:name="SpdBarcode" text:anchor-type="paragraph" svg:x="0cm" svg:width="3.6cm" svg:height="0.78cm" draw:z-index="7"><draw:image xlink:href="Pictures/10000201000000780000001ABABE22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4:55:41.47</meta:creation-date>
    <meta:generator>OpenOffice.org/3.4.1$Win32 OpenOffice.org_project/341m1$Build-9593</meta:generator>
    <dc:date>2016-06-07T14:44:10.61</dc:date>
    <meta:document-statistic meta:table-count="2" meta:image-count="1" meta:object-count="0" meta:page-count="7" meta:paragraph-count="98" meta:word-count="1991" meta:character-count="15812"/>
    <meta:user-defined meta:name="Поле 1"/>
    <meta:user-defined meta:name="Поле 2"/>
    <meta:user-defined meta:name="Поле 3"/>
    <meta:user-defined meta:name="Поле 4"/>
  </office:meta>
</office:document-meta>
</file>