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F8E0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0cm" fo:margin-right="0cm" fo:margin-top="0.3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fo:font-size="14pt" fo:font-weight="normal" fo:background-color="#ffffff" style:font-weight-asian="normal" style:font-weight-complex="normal"/>
    </style:style>
    <style:style style:name="P6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6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1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6" style:family="paragraph" style:parent-style-name="Text_20_body">
      <style:paragraph-properties fo:margin-top="0.199cm" fo:margin-bottom="0.199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8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9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40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41" style:family="paragraph" style:parent-style-name="Text_20_body" style:master-page-name="First_20_Page">
      <style:paragraph-properties fo:margin-left="8.999cm" fo:margin-right="0cm" fo:margin-top="0.3cm" fo:margin-bottom="0cm" fo:line-height="0.6cm" fo:text-align="start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.3cm" fo:margin-bottom="0cm" fo:line-height="0.6cm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T1" style:family="text">
      <style:text-properties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font-name-asian="TimesNewRomanPSMT" style:font-name-complex="TimesNewRomanPSMT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name-asian="TimesNewRomanPSMT" style:font-name-complex="TimesNewRomanPSMT"/>
    </style:style>
    <style:style style:name="T6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asian="TimesNewRomanPSMT" style:font-name-complex="TimesNewRomanPSMT"/>
    </style:style>
    <style:style style:name="T9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" fo:font-weight="normal" fo:background-color="#ffffff" style:font-weight-asian="normal" style:font-weight-complex="normal"/>
    </style:style>
    <style:style style:name="T25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6" style:family="text">
      <style:text-properties fo:color="#000000" style:font-name="Times New Roman" fo:font-weight="normal" style:font-weight-asian="normal" style:font-name-complex="Times New Roman CYR" style:font-weight-complex="normal"/>
    </style:style>
    <style:style style:name="T27" style:family="text">
      <style:text-properties fo:color="#000000" style:font-name="Times New Roman" fo:background-color="#ffffff" style:font-name-complex="Times New Roman CYR"/>
    </style:style>
    <style:style style:name="T28" style:family="text">
      <style:text-properties fo:color="#000000" style:font-name="Times New Roman" fo:background-color="#ffffff" style:font-name-complex="Times New Roman1"/>
    </style:style>
    <style:style style:name="T29" style:family="text">
      <style:text-properties fo:color="#000000" style:font-name="Times New Roman" fo:language="en" fo:country="US" fo:background-color="#ffffff" style:font-name-complex="Times New Roman CYR"/>
    </style:style>
    <style:style style:name="T30" style:family="text">
      <style:text-properties fo:color="#000000" style:text-underline-style="none" fo:background-color="#ffffff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anguage="en" fo:country="US" fo:background-color="#ffffff"/>
    </style:style>
    <style:style style:name="T33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fo:language="en" fo:country="US" style:text-underline-style="none" fo:background-color="#ffffff"/>
    </style:style>
    <style:style style:name="T38" style:family="text">
      <style:text-properties fo:color="#000000" style:font-name-asian="TimesNewRomanPSMT" style:font-name-complex="TimesNewRomanPSMT"/>
    </style:style>
    <style:style style:name="T39" style:family="text">
      <style:text-properties fo:color="#000000" fo:font-weight="normal" style:font-weight-asian="normal" style:font-name-complex="Times New Roman CYR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background-color="#ffffff"/>
    </style:style>
    <style:style style:name="T42" style:family="text">
      <style:text-properties fo:language="en" fo:country="US" fo:font-style="normal" fo:font-weight="normal" style:font-name-asian="TimesNewRomanPSMT" style:font-style-asian="normal" style:font-weight-asian="normal" style:font-style-complex="normal" style:font-weight-complex="normal"/>
    </style:style>
    <style:style style:name="T43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fo:language="en" fo:country="US" style:font-size-asian="14pt" style:font-size-complex="14pt"/>
    </style:style>
    <style:style style:name="T46" style:family="text">
      <style:text-properties fo:background-color="#ffffff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background-color="#ffffff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fo:language="ru" fo:country="RU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style:font-weight-asian="normal" style:font-name-complex="Times New Roman CYR" style:font-weight-complex="normal"/>
    </style:style>
    <style:style style:name="T62" style:family="text">
      <style:text-properties fo:font-style="normal" fo:font-weight="normal" style:font-name-asian="TimesNewRomanPSMT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style:font-name-complex="Times New Roman CYR"/>
    </style:style>
    <style:style style:name="T66" style:family="text">
      <style:text-properties style:font-size-asian="14pt" style:font-size-complex="14pt"/>
    </style:style>
    <style:style style:name="T67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533854-3136-4e48-93e5-3ba8ff744f0b" text:name="BossProviderVariable"/>
      </text:user-field-decls>
      <text:p text:style-name="P41"/>
      <text:h text:style-name="P3" text:outline-level="3">ПОСТАНОВЛЕНИЕ</text:h>
      <text:p text:style-name="P28">о наложении штрафа</text:p>
      <text:p text:style-name="P28">по делу об административном правонарушении <text:span text:style-name="T2">№ </text:span><text:span text:style-name="T3">К-947/15/АК309-16</text:span></text:p>
      <text:p text:style-name="P36">«0<text:span text:style-name="T40">1</text:span>» июня 2016 г. <text:tab/>Москва</text:p>
      <text:p text:style-name="P8"><text:span text:style-name="T46">Я, </text:span><text:span text:style-name="T41">&lt;...&gt;</text:span><text:span text:style-name="T46">, рассмотрев протокол и материалы дела об административном правонарушении, возбужденного определением от 01.04.2016 по делу </text:span><text:span text:style-name="T4">№ </text:span><text:span text:style-name="T5">К-947/15/АК309-16</text:span><text:span text:style-name="T7"> в отношении </text:span><text:span text:style-name="Основной_20_шрифт_20_абзаца"><text:span text:style-name="T10">члена</text:span></text:span><text:span text:style-name="Основной_20_шрифт_20_абзаца"><text:span text:style-name="T9"> комиссии по закупкам </text:span></text:span><text:span text:style-name="Основной_20_шрифт_20_абзаца"><text:span text:style-name="T6">ФГБУ «Адыгеямелиоводхоз»</text:span></text:span><text:span text:style-name="Основной_20_шрифт_20_абзаца"><text:span text:style-name="T9"> </text:span></text:span><text:span text:style-name="Основной_20_шрифт_20_абзаца"><text:span text:style-name="T34">&lt;...&gt;</text:span></text:span><text:span text:style-name="T46"> </text:span><text:span text:style-name="T7">по признакам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</text:span><text:span text:style-name="T8">–</text:span><text:span text:style-name="T7"> КоАП),</text:span></text:p>
      <text:p text:style-name="P25">УСТАНОВИЛ:</text:p>
      <text:p text:style-name="P19">Министерством сельского хозяйства Российской Федерации, <text:span text:style-name="T49">ФГБУ «Адыгеямелиоводхоз»</text:span>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жалования на р. Ходзь ПК0-ПК39, Кошехабльский район, Республика Адыгея» (извещение №0376100003615000002) (далее – Аукцион).</text:p>
      <text:p text:style-name="P12"><text:span text:style-name="T14">1. В соответствии с пунктом 1 части 6 статьи 69 </text:span><text:span text:style-name="T15">Федерального закона от 05.04.2013 № 44-ФЗ</text:span><text:span text:style-name="T51"> </text:span><text:span text:style-name="T1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4"> з</text:span><text:span text:style-name="T52">аявка на участие в электронном аукционе признается не соответствующей требованиям, установленным документацией о таком аукционе,</text:span><text:span text:style-name="T17"> в случае непредставления документов и информации, которые предусмотрены пунктами 1, </text:span><text:span text:style-name="T18">3</text:span><text:span text:style-name="T17"> </text:span><text:span text:style-name="T16">–</text:span><text:span text:style-name="T17"> </text:span><text:span text:style-name="T18">5</text:span><text:span text:style-name="T17">, </text:span><text:span text:style-name="T18">7</text:span><text:span text:style-name="T17"> и 8 части 2 статьи 62, частями 3 и 5 статьи 66 </text:span><text:span text:style-name="T15">Закона о контрактной системе</text:span><text:span text:style-name="T17">, несоответствия указанных документов и информации требованиям, установленным документацией о таком аукционе, наличия в указанных доку</text:span><text:span text:style-name="T52">ментах недостоверной информации об участнике такого аукциона на дату и время окончания срока подачи заявок на участие в таком аукционе.</text:span></text:p>
      <text:p text:style-name="P13">Согласно протоколу подведения итогов электронного аукциона от 28.07.2015 № 0376100003615000002-2 победителем Аукциона признан участник ООО «Водник-Кубань» с порядковым номером заявки 2.</text:p>
      <text:p text:style-name="P14">Вместе с тем, в заявке ООО «Водник-Кубань» отсутствуют документы, подтверждающие соответствие ООО «Водник-Кубань» дополнительным требованиям, установленным ИУЗ 7 информационной карты документации об <text:soft-page-break/>Аукционе, обязанность представления которых в составе заявке установлено пунктом 3 ИУЗ 11 документации об Аукционе. </text:p>
      <text:p text:style-name="P15">Таким образом, действия Уполномоченного учреждения, необоснованно признавшего заявку ООО «Водник-Кубань» с порядковым номером 2 соответствующей требованиям документации об Аукционе нарушают пункт 1 части 6 статьи 69 Закона о контрактной системе.</text:p>
      <text:p text:style-name="P14"><text:span text:style-name="T24">Согласно части 7 статьи 7.30 КоАП,</text:span><text:span text:style-name="T19"> за 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 </text:span><text:span text:style-name="T53">предусмотрена административная ответственность.</text:span></text:p>
      <text:p text:style-name="P16"/>
      <text:p text:style-name="P23"><text:span text:style-name="T27">2. </text:span><text:span text:style-name="T19">В соответствии с частью 7 статьи 69 </text:span><text:span text:style-name="T20">Закона о контрактной системе</text:span><text:span text:style-name="T19">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p>
      <text:p text:style-name="P13">В соответствии с протоколом подведения итогов электронного аукциона от 28.07.2015 № 0376100003615000002-2 заявка ООО «Строительно-монтажное управление-55» признана несоответствующей требованиям, установленным документацией об Аукционе, <text:span text:style-name="T47">в связи с тем, что</text:span> заявка участника закупки не соответствует дополнительным требованиям, установленным пунктом 2 приложения №1 к Постановлению Правительства Российской Федерации от 04.02.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в силу того, что ООО «Строительно-монтажное управление-55» не представлены заверенные копии актов выполненных работ по форме КС-2 «Акт о приемке выполненных работ».</text:p>
      <text:p text:style-name="P13">Вместе с тем, Постановление № 99 не содержит требование о том, что опыт работы предоставляется исключительно по форме КС-2.</text:p>
      <text:p text:style-name="P13">Кроме того, пунктом 3 ИУЗ 11 документации об Аукционе установлено, что вторая часть заявки должна содержать, в том числе документы, подтверждающие соответствие участника аукциона дополнительным требованиям, установленным ИУЗ.7 Информационной карты документации об Аукционе, а именно:</text:p>
      <text:p text:style-name="P13">– заверенная копия (копии) ранее исполненного (исполненных) контракта <text:soft-page-break/>(контрактов), договора (договоров) и акта (актов) выполненных работ;</text:p>
      <text:p text:style-name="P13">– копии акта приемки 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а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(три) года до даты окончания срока подачи заявок на участие в аукционе.</text:p>
      <text:p text:style-name="P13">При этом, заявка ООО «Строительно-монтажное управление-55» содержит государственный контракт, акт о приемке в эксплуатацию законченных капитальным строительством зданий (сооружений) от 08.07.2014, разрешение на ввод объекта в эксплуатацию от 02.09.2014.</text:p>
      <text:p text:style-name="P22">Таким образом, действия Уполномоченного учреждения, принявшего решение о несоответствии заявки ООО «Строительно-монтажное управление-55» требованиям документации об Аукционе, нарушают часть 7 статьи 69 Закона о контрактной системе.</text:p>
      <text:p text:style-name="P24"><text:span text:style-name="T26">Согласно части 2 статьи 7.30 КоАП,</text:span><text:span text:style-name="T21"> за признание заявки на участие в </text:span><text:span text:style-name="T21">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1"/>
      <text:p text:style-name="P23"><text:span text:style-name="T27">Как следует из материалов настоящего дела, должностным лицом Уполномоченного учреждения, ответственным за принятие решений о не соответствии заявки ООО «Строительно-монтажное управление-55» требованиям документации об Аукционе, о признании победителя по итогам проведения Аукциона </text:span><text:span text:style-name="T20">с нарушением требований </text:span><text:span text:style-name="T19">законодательства Российской Федерации о контрактной системе в сфере закупок</text:span><text:span text:style-name="T27">, является член комиссии по закупкам Уполномоченного учреждения </text:span><text:span text:style-name="T29">&lt;...&gt;</text:span><text:span text:style-name="Основной_20_шрифт_20_абзаца"><text:span text:style-name="T25">.</text:span></text:span></text:p>
      <text:p text:style-name="P20"><text:span text:style-name="Основной_20_шрифт_20_абзаца"><text:span text:style-name="T60">Таким образом, в действиях </text:span></text:span><text:span text:style-name="Основной_20_шрифт_20_абзаца"><text:span text:style-name="T63">члена</text:span></text:span><text:span text:style-name="Основной_20_шрифт_20_абзаца"><text:span text:style-name="T62"> комиссии по закупкам </text:span></text:span><text:span text:style-name="Основной_20_шрифт_20_абзаца"><text:span text:style-name="T50">ФГБУ «Адыгеямелиоводхоз»</text:span></text:span><text:span text:style-name="Основной_20_шрифт_20_абзаца"><text:span text:style-name="T62"> </text:span></text:span><text:span text:style-name="Основной_20_шрифт_20_абзаца"><text:span text:style-name="T43">&lt;...&gt;</text:span></text:span><text:span text:style-name="Основной_20_шрифт_20_абзаца"><text:span text:style-name="T60">, принявшей решения</text:span></text:span><text:span text:style-name="Основной_20_шрифт_20_абзаца"><text:span text:style-name="T54"> </text:span></text:span><text:span text:style-name="Основной_20_шрифт_20_абзаца"><text:span text:style-name="T55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54">признании победителя определения поставщика (подрядчика, исполнителя) </text:span></text:span><text:span text:style-name="Основной_20_шрифт_20_абзаца"><text:span text:style-name="T55">с нарушением требований </text:span></text:span><text:span text:style-name="Основной_20_шрифт_20_абзаца"><text:span text:style-name="T54">законодательства Российской Федерации о контрактной системе в сфере закупок</text:span></text:span><text:span text:style-name="Основной_20_шрифт_20_абзаца"><text:span text:style-name="T60">, содержатся составы административных правонарушений, ответственность за совершение которых предусмотрена частями 2 и 7 статьи 7.30 КоАП.</text:span></text:span></text:p>
      <text:p text:style-name="P17"><text:soft-page-break/>Место совершения административного правонарушения: <text:span text:style-name="T65">385000, <text:s text:c="15"/>г. Майкоп, Курганная ул., дом 227.</text:span></text:p>
      <text:p text:style-name="P16">Время совершения административного правонарушения: 28.07.2015.</text:p>
      <text:p text:style-name="P17">Протокол по настоящему делу об административном правонарушении составлен 26.04.2016 <text:span text:style-name="T40">&lt;...&gt;</text:span> с участием <text:span text:style-name="T40">&lt;...&gt;</text:span>, защитника <text:span text:style-name="T40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T40">&lt;...&gt;</text:span> не явилась. В материалах дела имеются доказательства ее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7">Рассмотрение настоящего дела об административном правонарушении 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17">Рассмотрение настоящего дела об административных правонарушениях состоялось 01.06.2016. На рассмотрение настоящего дела об административном правонарушении <text:span text:style-name="T40">&lt;...&gt;</text:span> не явилась. В материалах дела имеются доказательства ее надлежащего уведомления о дате, месте и времени рассмотрения настоящего дела об административном правонарушении.</text:p>
      <text:p text:style-name="P14"><text:span text:style-name="T7">В письменных объяснениях, представленных в ходе составления и подписания протокола об административных правонарушениях, </text:span><text:span text:style-name="T32">&lt;...&gt;</text:span><text:span text:style-name="T7"> указывает, что решение Комиссии ФАС России по контролю в сфере закупок от 06.08.2015 № К-947/15 (далее </text:span><text:span text:style-name="T28">– </text:span><text:span text:style-name="T7">Решение от 06.08.2015) содержит ошибочные выводы о нарушении части 7 статьи 69 Закона о контрактной системе, так как з</text:span><text:span text:style-name="T27">аявка ООО «Строительно-монтажное управление-55» не соответствовала требованиям документации об Аукционе</text:span><text:span text:style-name="T7">, а также о нарушении пункта 1 части 6 статьи 69 Закона о контрактной системе, так как победитель Аукциона ООО «Водник-Кубань» представило все документы в соответствии с требованиями документации об Аукционе. Следовательно, по мнению </text:span><text:span text:style-name="T32">&lt;...&gt;</text:span><text:span text:style-name="T7">, в действиях </text:span><text:span text:style-name="T32">&lt;...&gt;</text:span><text:span text:style-name="T7">, </text:span><text:span text:style-name="Основной_20_шрифт_20_абзаца"><text:span text:style-name="T25">принявшей решения</text:span></text:span><text:span text:style-name="Основной_20_шрифт_20_абзаца"><text:span text:style-name="T19"> </text:span></text:span><text:span text:style-name="Основной_20_шрифт_20_абзаца"><text:span text:style-name="T20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19">признании ООО «Водник-Кубань» победителем определения поставщика (подрядчика, исполнителя)</text:span></text:span><text:span text:style-name="T7">, отсутствуют составы административных правонарушений, предусмотренных частями 2 и 7 статьи 7.30 КоАП.</text:span></text:p>
      <text:p text:style-name="P4"><text:span text:style-name="T7">Вместе с тем, </text:span><text:span text:style-name="T30">доводы, заявленные </text:span><text:span text:style-name="T37">&lt;...&gt;</text:span><text:span text:style-name="T30"> в письменных объяснениях, противоречат фактическим обстоятельствам и материалам настоящего дела об административных правонарушениях. </text:span></text:p>
      <text:p text:style-name="P4"><text:span text:style-name="T7">Кроме того, выводы, содержащиеся в Решении от 06.08.2015, подтверждены решением Арбитражного суда города Москвы </text:span><text:span text:style-name="T4">от</text:span><text:span text:style-name="T32"> 30.11.2015 <text:s text:c="38"/></text:span><text:span text:style-name="T4">№</text:span><text:span text:style-name="T32"> </text:span>А40-161180/2015<text:span text:style-name="T7">. Постановлением Девятого арбитражного апелляционного </text:span><text:soft-page-break/><text:span text:style-name="T7">суда от 22.03.2016 № 09АП</text:span>-6213/2016 указанное решение Арбитражного суда города Москвы оставлено без изменений.</text:p>
      <text:p text:style-name="P5">Таким образом, довод о том, что <text:span text:style-name="T66">в действиях </text:span><text:span text:style-name="T45">&lt;...&gt;</text:span><text:span text:style-name="T66"> отсутствуют составы административных правонарушений, предусмотренных частями 2 и 7 статьи 7.30 КоАП, не нашел своего подтверждения.</text:span></text:p>
      <text:p text:style-name="P17">В результате рассмотрения настоящего дела об административных правонарушениях должностное лицо, уполномоченное его решить, пришло к выводу о наличии в действиях <text:span text:style-name="T40">&lt;...&gt;</text:span> нарушений <text:span text:style-name="T67">пункта 1 части 6 статьи 69, части 7 статьи 69</text:span> Закона о контрактной системе.</text:p>
      <text:p text:style-name="P17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7">Вина лица, привлекаемого к административной ответственности, в совершении административных правонарушений, ответственность за совершение которых предусмотрена частями 2 и 7 статьи 7.30 КоАП, доказана и подтверждается материалами настоящего дела об административном правонарушении.</text:p>
      <text:p text:style-name="P18">Объективные обстоятельства, свидетельствующие о невозможности исполнения <text:span text:style-name="T40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7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7">Обстоятельства, отягчающие административную ответственность, не установлены.</text:p>
      <text:p text:style-name="P17">Обстоятельства, смягчающие административную ответственность, не установлены.</text:p>
      <text:p text:style-name="P17">Таким образом, в действиях <text:span text:style-name="Основной_20_шрифт_20_абзаца"><text:span text:style-name="T63">члена</text:span></text:span><text:span text:style-name="Основной_20_шрифт_20_абзаца"><text:span text:style-name="T64"> комиссии по закупкам </text:span></text:span><text:span text:style-name="Основной_20_шрифт_20_абзаца"><text:span text:style-name="T50">ФГБУ «Адыгеямелиоводхоз»</text:span></text:span><text:span text:style-name="Основной_20_шрифт_20_абзаца"><text:span text:style-name="T64"> </text:span></text:span><text:span text:style-name="Основной_20_шрифт_20_абзаца"><text:span text:style-name="T43">&lt;...&gt;</text:span></text:span>, выразившихся в несоблюдении требований законодательства Российской Федерации о контрактной системе в сфере закупок при принятии<text:span text:style-name="Основной_20_шрифт_20_абзаца"><text:span text:style-name="T61"> решений</text:span></text:span><text:span text:style-name="Основной_20_шрифт_20_абзаца"><text:span text:style-name="T54"> </text:span></text:span><text:span text:style-name="Основной_20_шрифт_20_абзаца"><text:span text:style-name="T56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54">признании победителя определения поставщика (подрядчика, исполнителя)</text:span></text:span>, содержатся составы административных правонарушений, ответственность за совершение которых предусмотрена частями 2 и 7 статьи 7.30 КоАП.</text:p>
      <text:p text:style-name="P9"><text:span text:style-name="T7">Согласно части 2 статьи 7.30 КоАП совершение указанного административного правонарушения влечет наложение административного штрафа на должностных лиц в размере </text:span><text:span text:style-name="T59">в размере 1 процента начальной (максимальной) цены контракта, но не менее пяти тысяч рублей и не более </text:span><text:soft-page-break/><text:span text:style-name="T59">тридцати тысяч рублей.</text:span></text:p>
      <text:p text:style-name="P17">Согласно части 7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6">Согласно <text:span text:style-name="T47">части </text:span>2 статьи 4.4 КоАП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судье, органу,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p>
      <text:p text:style-name="P7"><text:span text:style-name="T57">Согласно подпункту 2 части 3 статьи 4.4 КоАП в случае, предусмотренном частью 2 статьи 4.4 КоАП, административное наказание назначается</text:span><text:span text:style-name="T58"> в пределах санкции, при применении которой может быть назначен наибольший административный штраф в денежном выражении, если указанными санкциями предусматривается назначение административного наказания в виде административного штрафа.</text:span></text:p>
      <text:p text:style-name="P6">Согласно материалам настоящего дела, начальная (максимальная) цена контракта составляет 58 041 950 рублей. Таким образом, 1 % начальной (максимальной) цены контракта составляет 580 419, 50 рублей. Следовательно, административный штраф, предусмотренный частью 2 статьи 7.30 КоАП, может быть назначен в пределах не менее пяти тысяч рублей и не более тридцати тысяч рублей.</text:p>
      <text:p text:style-name="P6">Следовательно, административный штраф, который может быть назначен на основании статьи 4.4 КоАП, предусмотрен частью 7 статьи 7.30 КоАП и составляет пятьдесят тысяч рублей.</text:p>
      <text:p text:style-name="P11">Руководствуясь статьями 4.4, 7.30, 23.66, 29.9 КоАП,</text:p>
      <text:p text:style-name="P26">ПОСТАНОВИЛ:</text:p>
      <text:list xml:id="list34577765" text:style-name="L1">
        <text:list-item>
          <text:p text:style-name="P42">Признать в действиях члена<text:span text:style-name="Основной_20_шрифт_20_абзаца"><text:span text:style-name="T11"> комиссии по закупкам </text:span></text:span><text:span text:style-name="Основной_20_шрифт_20_абзаца"><text:span text:style-name="T12">ФГБУ «Адыгеямелиоводхоз»</text:span></text:span><text:span text:style-name="Основной_20_шрифт_20_абзаца"><text:span text:style-name="T11"> </text:span></text:span><text:span text:style-name="Основной_20_шрифт_20_абзаца"><text:span text:style-name="T35">&lt;...&gt;</text:span></text:span><text:span text:style-name="Основной_20_шрифт_20_абзаца"><text:span text:style-name="T13"> </text:span></text:span><text:span text:style-name="T2">нарушения пункта 1 части 6 статьи 69, части 7 статьи 69</text:span><text:span text:style-name="T38"> Закона о контрактной системе</text:span><text:span text:style-name="T2">.</text:span></text:p>
        </text:list-item>
        <text:list-item>
          <text:p text:style-name="P42">Нарушение <text:span text:style-name="T31">&lt;...&gt;</text:span> требований законодательства Российской Федерации о <text:span text:style-name="T2">контрактной системе в сфере закупок при при принятии</text:span><text:span text:style-name="Основной_20_шрифт_20_абзаца"><text:span text:style-name="T39"> решений</text:span></text:span><text:span text:style-name="Основной_20_шрифт_20_абзаца"><text:span text:style-name="T22"> </text:span></text:span><text:span text:style-name="Основной_20_шрифт_20_абзаца"><text:span text:style-name="T23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22">признании победителя определения поставщика (подрядчика, исполнителя)</text:span></text:span> влечет административную ответственность, предусмотренную частями 2 и 7 статьи 7.30 КоАП.</text:p>
        </text:list-item>
        <text:list-item>
          <text:p text:style-name="P42">Наложить на<text:span text:style-name="Основной_20_шрифт_20_абзаца"><text:span text:style-name="T11"> </text:span></text:span><text:span text:style-name="Основной_20_шрифт_20_абзаца"><text:span text:style-name="T36">&lt;...&gt;</text:span></text:span> штраф в размере 50 000 (пятидесяти тысяч) рублей.</text:p>
        </text:list-item>
      </text:list>
      <text:p text:style-name="P11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11">В соответствии с частью 5 статьи 3.5 КоАП сумма административного штрафа подлежит зачислению в бюджет в полном объеме.</text:p>
      <text:p text:style-name="P10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Получатель ИНН 7703516539 КПП 770301001</text:p>
      <text:p text:style-name="P40">Межрегиональное операционное УФК</text:p>
      <text:p text:style-name="P40">(для ФАС России)</text:p>
      <text:p text:style-name="P40">КБК 16111633010016000140</text:p>
      <text:p text:style-name="P40">ОКТМО 45380000</text:p>
      <text:p text:style-name="P38">Банк получателя Операционный департамент</text:p>
      <text:p text:style-name="P40">Банка России</text:p>
      <text:p text:style-name="P40">г. Москвы 701</text:p>
      <text:p text:style-name="P40">БИК 044501002</text:p>
      <text:p text:style-name="P39">Расчетный счет 40101810500000001901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1">Документы, подтверждающие уплату штрафа необходимо направить по электронной почте <text:span text:style-name="T31">&lt;...&gt;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1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2F8E0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
      <draw:text-box fo:min-height="0.041cm">
       <text:p text:style-name="Frame_20_contents">2016-570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
      <draw:text-box fo:min-height="0.041cm">
       <text:p text:style-name="Frame_20_contents">2016-57070(1) </text:p>
      </draw:text-box>
     </draw:frame><draw:frame draw:style-name="Mfr2" draw:name="SpdBarcode" text:anchor-type="paragraph" svg:x="0cm" svg:width="3.6cm" svg:height="0.78cm" draw:z-index="7"><draw:image xlink:href="Pictures/10000201000000780000001A72F8E00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09:45:03.66</meta:creation-date>
    <meta:generator>OpenOffice.org/3.3$Win32 OpenOffice.org_project/330m20$Build-9567</meta:generator>
    <dc:date>2016-06-07T14:45:50.04</dc:date>
    <meta:document-statistic meta:table-count="0" meta:image-count="1" meta:object-count="0" meta:page-count="7" meta:paragraph-count="70" meta:word-count="2064" meta:character-count="16810"/>
    <meta:user-defined meta:name="Поле 1"/>
    <meta:user-defined meta:name="Поле 2"/>
    <meta:user-defined meta:name="Поле 3"/>
    <meta:user-defined meta:name="Поле 4"/>
  </office:meta>
</office:document-meta>
</file>