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3AB87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999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 style:font-size-complex="14pt"/>
    </style:style>
    <style:style style:name="P4" style:family="paragraph" style:parent-style-name="Standard">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5"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7" style:family="paragraph" style:parent-style-name="Text_20_body">
      <style:paragraph-properties fo:margin-left="8.999cm" fo:margin-right="0cm" fo:margin-top="0cm" fo:margin-bottom="0cm" fo:line-height="0.6cm"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background-color="#ffffff" style:font-size-asian="14pt" style:font-name-complex="Times New Roman2" style:font-size-complex="14pt"/>
    </style:style>
    <style:style style:name="P9"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0" style:family="paragraph" style:parent-style-name="Standard">
      <style:paragraph-properties fo:margin-left="0cm" fo:margin-right="0cm" fo:margin-top="0cm" fo:margin-bottom="0cm" fo:line-height="0.6cm" fo:text-align="justify" style:justify-single-word="false" fo:text-indent="1cm" style:auto-text-indent="false" style:text-autospace="none"/>
    </style:style>
    <style:style style:name="P11"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18" style:family="paragraph" style:parent-style-name="_9__9_ConsPlusNormal">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3cm" fo:margin-bottom="0.3cm" fo:line-height="0.6cm" fo:text-align="center" style:justify-single-word="false" fo:text-indent="1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3cm" fo:margin-bottom="0.3cm" fo:line-height="0.6cm" fo:text-align="center" style:justify-single-word="false" fo:text-indent="1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21" style:family="paragraph" style:parent-style-name="Text_20_body">
      <style:paragraph-properties fo:margin-top="0cm" fo:margin-bottom="0cm" fo:line-height="0.6cm"/>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24" style:family="paragraph" style:parent-style-name="Text_20_body">
      <style:paragraph-properties fo:margin-top="0.3cm" fo:margin-bottom="0.3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25" style:family="paragraph" style:parent-style-name="Text_20_body">
      <style:paragraph-properties fo:margin-left="3cm" fo:margin-right="0cm" fo:margin-top="0.3cm" fo:margin-bottom="0cm" fo:line-height="0.6cm" fo:text-indent="0cm" style:auto-text-indent="false"/>
      <style:text-properties fo:font-size="14pt" fo:font-weight="bold" fo:background-color="#ffffff"/>
    </style:style>
    <style:style style:name="P26" style:family="paragraph" style:parent-style-name="Text_20_body">
      <style:paragraph-properties fo:margin-left="3cm" fo:margin-right="0cm" fo:margin-top="0cm" fo:margin-bottom="0cm" fo:line-height="0.6cm" fo:text-indent="0cm" style:auto-text-indent="false"/>
      <style:text-properties fo:font-size="14pt" fo:font-weight="bold" fo:background-color="#ffffff"/>
    </style:style>
    <style:style style:name="P27" style:family="paragraph" style:parent-style-name="Text_20_body">
      <style:paragraph-properties fo:margin-left="3cm" fo:margin-right="0cm" fo:margin-top="0cm" fo:margin-bottom="0.3cm" fo:line-height="0.6cm" fo:text-indent="0cm" style:auto-text-indent="false"/>
      <style:text-properties fo:font-size="14pt" fo:font-weight="bold" fo:background-color="#ffffff"/>
    </style:style>
    <style:style style:name="P28" style:family="paragraph" style:parent-style-name="Text_20_body">
      <style:paragraph-properties fo:margin-left="4.001cm" fo:margin-right="0cm" fo:margin-top="0cm" fo:margin-bottom="0cm" fo:line-height="0.6cm" fo:text-indent="0cm" style:auto-text-indent="false"/>
      <style:text-properties fo:font-size="14pt" fo:font-weight="bold" fo:background-color="#ffffff"/>
    </style:style>
    <style:style style:name="P29" style:family="paragraph" style:parent-style-name="Text_20_body">
      <style:paragraph-properties fo:margin-left="0cm" fo:margin-right="0cm" fo:margin-top="0cm" fo:margin-bottom="0cm" fo:line-height="0.6cm" fo:text-align="justify" style:justify-single-word="false" fo:text-indent="1.27cm" style:auto-text-indent="false"/>
      <style:text-properties fo:font-size="14pt"/>
    </style:style>
    <style:style style:name="P30"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fo:background-color="#ffff00" style:font-size-asian="14pt" style:font-size-complex="14pt"/>
    </style:style>
    <style:style style:name="P31" style:family="paragraph" style:parent-style-name="_9__9_ConsPlusNormal">
      <style:paragraph-properties fo:margin-left="0cm" fo:margin-right="0cm" fo:margin-top="0cm" fo:margin-bottom="0cm" fo:line-height="0.6cm" fo:text-align="justify" style:justify-single-word="false" fo:text-indent="1cm" style:auto-text-indent="false"/>
      <style:text-properties fo:font-size="14pt" fo:font-weight="normal" style:font-weight-asian="normal" style:font-weight-complex="normal"/>
    </style:style>
    <style:style style:name="P32" style:family="paragraph" style:parent-style-name="Heading_20_3" style:master-page-name="First_20_Page">
      <style:paragraph-properties fo:margin-left="0cm" fo:margin-right="0cm" fo:margin-top="0.3cm" fo:margin-bottom="0cm" fo:line-height="0.6cm" fo:text-align="center" style:justify-single-word="false" fo:text-indent="0cm" style:auto-text-indent="false" style:page-number="auto" fo:break-before="page"/>
      <style:text-properties style:font-name="Times New Roman" fo:font-size="14pt" fo:background-color="#ffffff" style:font-size-asian="14pt" style:font-size-complex="14pt"/>
    </style:style>
    <style:style style:name="P33"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top="0.3cm" fo:margin-bottom="0cm" fo:line-height="0.6cm"/>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fo:language="ru" fo:country="RU" style:font-name-asian="TimesNewRomanPSMT" style:font-name-complex="TimesNewRomanPSMT"/>
    </style:style>
    <style:style style:name="T3" style:family="text">
      <style:text-properties fo:color="#000000" fo:language="ru" fo:country="RU" fo:background-color="#ffffff"/>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font-style="normal" fo:font-weight="normal" style:font-name-asian="TimesNewRomanPSMT" style:font-style-asian="normal" style:font-weight-asian="normal" style:font-name-complex="Times New Roman2" style:font-style-complex="normal" style:font-weight-complex="normal"/>
    </style:style>
    <style:style style:name="T6" style:family="text">
      <style:text-properties fo:color="#000000" fo:background-color="#ffffff"/>
    </style:style>
    <style:style style:name="T7" style:family="text">
      <style:text-properties fo:color="#000000" fo:background-color="#ffffff" style:font-name-complex="Times New Roman CYR"/>
    </style:style>
    <style:style style:name="T8" style:family="text">
      <style:text-properties fo:color="#000000" fo:background-color="#ffffff" style:font-name-complex="Times New Roman2"/>
    </style:style>
    <style:style style:name="T9" style:family="text">
      <style:text-properties fo:color="#000000" fo:background-color="#ffffff" style:font-name-asian="TimesNewRomanPSMT" style:font-name-complex="TimesNewRomanPSMT"/>
    </style:style>
    <style:style style:name="T10" style:family="text">
      <style:text-properties fo:color="#000000" fo:background-color="#ffffff" style:font-size-asian="14pt" style:font-size-complex="14pt"/>
    </style:style>
    <style:style style:name="T11" style:family="text">
      <style:text-properties fo:color="#000000" fo:font-style="normal" fo:font-weight="normal" fo:background-color="#ffffff" style:font-name-asian="TimesNewRomanPSMT" style:font-style-asian="normal" style:font-weight-asian="normal" style:font-name-complex="TimesNewRomanPSMT" style:font-style-complex="normal" style:font-weight-complex="normal"/>
    </style:style>
    <style:style style:name="T12" style:family="text">
      <style:text-properties fo:color="#000000"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13" style:family="text">
      <style:text-properties fo:color="#000000" fo:font-style="normal" fo:font-weight="normal" style:font-name-asian="TimesNewRomanPSMT" style:font-style-asian="normal" style:font-weight-asian="normal" style:font-name-complex="Times New Roman CYR" style:font-style-complex="normal" style:font-weight-complex="normal"/>
    </style:style>
    <style:style style:name="T14"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background-color="#ffffff" style:font-name-complex="Times New Roman CYR"/>
    </style:style>
    <style:style style:name="T17" style:family="text">
      <style:text-properties fo:color="#000000" style:font-name="Times New Roman" fo:background-color="#ffffff" style:font-size-asian="14pt" style:font-name-complex="Times New Roman CYR" style:font-size-complex="14pt"/>
    </style:style>
    <style:style style:name="T18" style:family="text">
      <style:text-properties fo:color="#000000" style:font-name="Times New Roman" fo:background-color="#ffffff" style:font-size-asian="14pt" style:font-name-complex="Times New Roman2" style:font-size-complex="14pt"/>
    </style:style>
    <style:style style:name="T19" style:family="text">
      <style:text-properties fo:color="#000000" style:font-name="Times New Roman" fo:font-weight="normal" fo:background-color="#ffffff" style:font-weight-asian="normal" style:font-name-complex="Times New Roman CYR" style:font-weight-complex="normal"/>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style:text-underline-style="none" fo:background-color="#ffffff" style:font-name-complex="Times New Roman CYR"/>
    </style:style>
    <style:style style:name="T22" style:family="text">
      <style:text-properties fo:color="#000000" style:font-name="Times New Roman" fo:language="en" fo:country="US" fo:background-color="#ffffff"/>
    </style:style>
    <style:style style:name="T23" style:family="text">
      <style:text-properties fo:color="#000000" style:font-name="Times New Roman" fo:language="en" fo:country="US" fo:background-color="#ffffff" style:font-name-complex="Times New Roman CYR"/>
    </style:style>
    <style:style style:name="T24" style:family="text">
      <style:text-properties fo:color="#000000" style:text-underline-style="none" fo:background-color="#ffffff"/>
    </style:style>
    <style:style style:name="T25" style:family="text">
      <style:text-properties fo:color="#000000" fo:language="en" fo:country="US" fo:background-color="#ffffff"/>
    </style:style>
    <style:style style:name="T26" style:family="text">
      <style:text-properties fo:color="#000000" fo:language="en" fo:country="US" fo:background-color="#ffffff" style:font-name-complex="Times New Roman CYR"/>
    </style:style>
    <style:style style:name="T27" style:family="text">
      <style:text-properties fo:color="#000000" fo:language="en" fo:country="US" fo:background-color="#ffffff" style:font-size-asian="14pt" style:font-size-complex="14pt"/>
    </style:style>
    <style:style style:name="T28" style:family="text">
      <style:text-properties fo:color="#000000" fo:language="en" fo:country="US" style:text-underline-style="none" fo:background-color="#ffffff"/>
    </style:style>
    <style:style style:name="T29" style:family="text">
      <style:text-properties fo:color="#000000" fo:language="en" fo:country="US" fo:font-style="normal" fo:font-weight="normal" style:font-name-asian="TimesNewRomanPSMT" style:font-style-asian="normal" style:font-weight-asian="normal" style:font-name-complex="Times New Roman CYR" style:font-style-complex="normal" style:font-weight-complex="normal"/>
    </style:style>
    <style:style style:name="T30" style:family="text">
      <style:text-properties fo:color="#000000"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style:font-name-asian="TimesNewRomanPSMT" style:font-name-complex="TimesNewRomanPSMT"/>
    </style:style>
    <style:style style:name="T32" style:family="text">
      <style:text-properties fo:color="#000000" style:font-name-complex="Times New Roman CYR"/>
    </style:style>
    <style:style style:name="T33" style:family="text">
      <style:text-properties fo:language="en" fo:country="US"/>
    </style:style>
    <style:style style:name="T34" style:family="text">
      <style:text-properties fo:language="en" fo:country="US" fo:background-color="#ffffff"/>
    </style:style>
    <style:style style:name="T35" style:family="text">
      <style:text-properties fo:language="en" fo:country="US" fo:font-weight="normal" style:font-weight-asian="normal" style:font-weight-complex="normal"/>
    </style:style>
    <style:style style:name="T36" style:family="text">
      <style:text-properties fo:language="en" fo:country="US" fo:font-style="normal" fo:font-weight="normal" style:font-name-asian="TimesNewRomanPSMT" style:font-style-asian="normal" style:font-weight-asian="normal" style:font-name-complex="Times New Roman CYR" style:font-style-complex="normal" style:font-weight-complex="normal"/>
    </style:style>
    <style:style style:name="T37"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8" style:family="text">
      <style:text-properties fo:background-color="#ffffff"/>
    </style:style>
    <style:style style:name="T39" style:family="text">
      <style:text-properties fo:language="ru" fo:country="RU"/>
    </style:style>
    <style:style style:name="T40" style:family="text">
      <style:text-properties fo:language="ru" fo:country="RU" fo:background-color="#ffffff"/>
    </style:style>
    <style:style style:name="T41" style:family="text">
      <style:text-properties fo:language="ru" fo:country="RU" fo:font-style="normal" fo:font-weight="normal" style:font-name-asian="TimesNewRomanPSMT" style:font-style-asian="normal" style:font-weight-asian="normal" style:font-name-complex="Times New Roman2" style:font-style-complex="normal" style:font-weight-complex="normal"/>
    </style:style>
    <style:style style:name="T42" style:family="text">
      <style:text-properties fo:color="#0000ff"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4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45" style:family="text">
      <style:text-properties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weight="normal" style:font-weight-asian="normal" style:font-weight-complex="normal"/>
    </style:style>
    <style:style style:name="T48" style:family="text">
      <style:text-properties style:font-name-complex="Times New Roman CYR"/>
    </style:style>
    <style:style style:name="T49" style:family="text">
      <style:text-properties style:font-name-asian="TimesNewRomanPSMT" style:font-name-complex="TimesNewRomanPSMT"/>
    </style:style>
    <style:style style:name="T50" style:family="text">
      <style:text-properties fo:font-style="normal" fo:font-weight="normal" style:font-name-asian="TimesNewRomanPSMT" style:font-style-asian="normal" style:font-weight-asian="normal" style:font-name-complex="Times New Roman CYR" style:font-style-complex="normal" style:font-weight-complex="normal"/>
    </style:style>
    <style:style style:name="T5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52"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ba76b8-5eb0-4971-a504-04cbcb961fee" text:name="BossProviderVariable"/>
      </text:user-field-decls>
      <text:h text:style-name="P32" text:outline-level="3">ПОСТАНОВЛЕНИЕ</text:h>
      <text:p text:style-name="P22">о наложении штрафа</text:p>
      <text:p text:style-name="P22">по делу об административном правонарушении <text:span text:style-name="T1">№ </text:span><text:span text:style-name="T2">К-947/15/АК299-16</text:span></text:p>
      <text:p text:style-name="P24">«0<text:span text:style-name="T33">1</text:span>» июня 2016 г. <text:tab/>Москва</text:p>
      <text:p text:style-name="P11"><text:span text:style-name="T38">Я, </text:span><text:span text:style-name="T34">&lt;...&gt;</text:span><text:span text:style-name="T38">, рассмотрев протокол и материалы дела об административном правонарушении, возбужденного определением от 01.04.2016 по делу </text:span><text:span text:style-name="T3">№ </text:span><text:span text:style-name="T4">К-947/15/АК299-16</text:span><text:span text:style-name="T6"> в отношении контрактного управляющего</text:span><text:span text:style-name="T7"> </text:span><text:span text:style-name="T8">Федерального государственного бюджетного учреждения «Управление мелиорации земель и сельскохозяйственного водоснабжения по Республике Адыгея»</text:span><text:span text:style-name="T7"> </text:span><text:span text:style-name="T26">&lt;...&gt;</text:span><text:span text:style-name="T38"> </text:span><text:span text:style-name="T6">по признакам состава административного правонарушения, ответственность за совершение которого предусмотрена частью 1 статьи 19.7.2 Кодекса Российской Федерации об административных правонарушениях (далее </text:span><text:span text:style-name="T9">–</text:span><text:span text:style-name="T6"> КоАП),</text:span></text:p>
      <text:p text:style-name="P20">УСТАНОВИЛ:</text:p>
      <text:p text:style-name="P8">Министерством сельского хозяйства Российской Федерации (далее – Заказчик), Федеральным государственным бюджетным учреждением «Управление мелиорации земель и сельскохозяйственного водоснабжения по Республике Адыгея» (далее – Уполномоченное учреждение) осуществлена закупка в форме электронного аукциона на право заключения контракта на выполнение подрядных работ объекта капитального строительства «Реконструкция дамбы обвалования на р. Ходзь ПК0-ПК39, Кошехабльский район, Республика Адыгея» (извещение № 0376100003615000002) (далее – Аукцион).</text:p>
      <text:p text:style-name="P15"><text:span text:style-name="T43">06.08.2015 состоялось заседание </text:span><text:span text:style-name="T45">Комиссии Федеральной антимонопольной службы по контролю в сфере закупок (далее – Комиссия) по рассмотрению жалобы ООО «Строительно-монтажное управление-55» на действия Заказчика, Уполномоченного учреждения при проведении Аукциона.</text:span></text:p>
      <text:p text:style-name="P15"><text:span text:style-name="T43">Согласно части 3 статьи 106 </text:span><text:span text:style-name="T44">Федерального закона от 05.04.2013 № 44-ФЗ</text:span><text:span text:style-name="T42"> </text:span><text:span text:style-name="T44">«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3"> контрольный орган в сфере закупок обязан рассмотреть жалобу по существу и возражение на жалобу в течение пяти рабочих дней с даты поступления жалобы и уведомить лицо, подавшее жалобу, лиц, направивших возражения на жалобу, о результатах такого рассмотрения. При этом контрольный орган в сфере закупок вправе направлять запросы о предоставлении информации и документов, необходимых для рассмотрения жалобы, в том числе запросить у заказчика, уполномоченного органа, уполномоченного учреждения, специализированной организации, комиссии по </text:span><text:soft-page-break/><text:span text:style-name="T43">осуществлению закупок, ее членов, должностных лиц контрактной службы, контрактного управляющего, оператора электронной площадки указанные информацию и документы.</text:span></text:p>
      <text:p text:style-name="P29">В соответствии с частью 5 статьи 106 Закона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Законом о контрактной системе,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p>
      <text:p text:style-name="P29">Вместе с тем, в нарушение указанных требований Закона контрактной системе Уполномоченным учреждением не представлены на заседание Комиссии запрошенные документы в полном объеме. </text:p>
      <text:p text:style-name="P10"><text:span text:style-name="T20">Согласно части 1 статьи 19.7.2 КоАП за</text:span><text:span text:style-name="T46"> непредставление или несвоевременное представление в орган, уполномоченный на осуществление контроля в сфере закупок товаров, работ, услуг для обеспечения государственных и муниципальных нужд, информации и документов, если представление таких информации и документов является обязательным в соответствии с </text:span><text:span text:style-name="T15">законодательством</text:span><text:span text:style-name="T46"> Российской Федерации о контрактной системе в сфере закупок, предусмотрена административная ответственность.</text:span></text:p>
      <text:p text:style-name="P30"><text:span text:style-name="T16">Как следует из материалов настоящего дела, должностным лицом Уполномоченного учреждения, ответственным за представление на заседание Комиссии запрошенных документов, является контрактный управляющий Уполномоченного учреждения </text:span><text:span text:style-name="T23">&lt;...&gt;</text:span><text:span text:style-name="Основной_20_шрифт_20_абзаца"><text:span text:style-name="T19">.</text:span></text:span></text:p>
      <text:p text:style-name="P9"><text:span text:style-name="Основной_20_шрифт_20_абзаца"><text:span text:style-name="T47">Таким образом, в действиях </text:span></text:span><text:span text:style-name="Основной_20_шрифт_20_абзаца"><text:span text:style-name="T35">&lt;...&gt;</text:span></text:span><text:span text:style-name="Основной_20_шрифт_20_абзаца"><text:span text:style-name="T47">, не представившего на заседание Комиссии запрошенные документы в полном объеме, содержится состав административного правонарушения, ответственность за совершение которого предусмотрена частью 1 статьи 19.7.2 КоАП.</text:span></text:span></text:p>
      <text:p text:style-name="P16">Место совершения административного правонарушения: 125993<text:span text:style-name="T48">, </text:span><text:span text:style-name="Основной_20_шрифт_20_абзаца"><text:span text:style-name="T48">Москва, ул. Садовая Кудринская, д. 11.</text:span></text:span></text:p>
      <text:p text:style-name="P15">Время совершения административного правонарушения: 06.08.2015.</text:p>
      <text:p text:style-name="P16">Протокол по настоящему делу об административном правонарушении составлен 26.04.2016 <text:span text:style-name="T33">&lt;...&gt;</text:span> с участием <text:span text:style-name="T33">&lt;...&gt;,</text:span> защитника <text:span text:style-name="T33">&lt;...&gt;</text:span> по доверенности от 18.04.2016 № б/н. На составление и подписание протокола по настоящему делу об административном правонарушении <text:span text:style-name="T33">&lt;...&gt;</text:span> не явился. В материалах дела имеются доказательства его надлежащего уведомления о дате, месте и времени оставления и подписания протокола по настоящему делу об административном <text:soft-page-break/>правонарушении.</text:p>
      <text:p text:style-name="P16">Рассмотрение настоящего дела об административном правонарушении назначено на 11.05.2016. Вместе с тем, в связи с необходимостью в дополнительном выяснении обстоятельств дела должностным лицом, уполномоченным решить настоящее дело об административном правонарушении, срок рассмотрения настоящего дела продлен до 01.06.2016.</text:p>
      <text:p text:style-name="P16">Рассмотрение настоящего дела об административном правонарушении состоялось 01.06.2016. На рассмотрение настоящего дела об административном правонарушении <text:span text:style-name="T33">&lt;...&gt;</text:span> не явился. В материалах дела имеются доказательства его надлежащего уведомления о дате, месте и времени рассмотрения настоящего дела об административном правонарушении.</text:p>
      <text:p text:style-name="P14"><text:span text:style-name="T6">В письменных объяснениях, представленных в ходе составления и подписания протокола об административном правонарушении, </text:span><text:span text:style-name="T22">&lt;...&gt;</text:span><text:span text:style-name="T6"> указывает, что </text:span><text:span text:style-name="T22">&lt;...&gt;</text:span><text:span text:style-name="T6"> направил в ФАС России запрошенные документы посредством почтовой связи, а также по электронной почте.</text:span></text:p>
      <text:p text:style-name="P18"><text:span text:style-name="T6">Вместе с тем, согласно материалам настоящего дела об административном правонарушении, </text:span><text:span text:style-name="T24">в ходе заседания Комиссии ФАС России по контролю в сфере закупок установлено, что запрошенные документы </text:span><text:span text:style-name="T28">&lt;...&gt;</text:span><text:span text:style-name="T24"> </text:span><text:span text:style-name="Основной_20_шрифт_20_абзаца"><text:span text:style-name="T21">в полном объеме</text:span></text:span><text:span text:style-name="T24"> не представлены, а именно не представлены вторые части заявок на участие в Аукционе.</text:span></text:p>
      <text:p text:style-name="P18"><text:span text:style-name="T6">Кроме того, факт непредставления запрошенных документов на заседание ФАС России подтверждается решением Арбитражного суда города Москвы </text:span><text:span text:style-name="T3">от</text:span><text:span text:style-name="T25"> 30.11.2015 </text:span><text:span text:style-name="T3">№</text:span><text:span text:style-name="T25"> </text:span><text:span text:style-name="T6">А40-161180/2015. Постановлением Девятого арбитражного апелляционного суда от 22.03.2016 № 09АП-6213/2016 указанное решение Арбитражного суда города Москвы оставлено без изменений.</text:span></text:p>
      <text:p text:style-name="P31"><text:span text:style-name="T6">Таким образом, довод о том, что </text:span><text:span text:style-name="T10">в действиях должностного лица </text:span><text:span text:style-name="T18">– </text:span><text:span text:style-name="T10"><text:s/></text:span><text:span text:style-name="T27">&lt;...&gt;</text:span><text:span text:style-name="T10">, </text:span><text:span text:style-name="T17">ответственного за представление на заседание Комиссии запрошенных документов</text:span><text:span text:style-name="T10">, отсутствует состав административного правонарушения, предусмотренного частью 1 статьи 19.7.2 КоАП, не нашел своего подтверждения.</text:span></text:p>
      <text:p text:style-name="P16">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text:span text:style-name="T33">&lt;...&gt;</text:span> нарушения <text:span text:style-name="T49">части 5 статьи 106</text:span> Закона о контрактной системе.</text:p>
      <text:p text:style-name="P16">Вина лица, привлекаемого к административной ответственности, состоит в том, что оно не выполнило установленные Законом о контрактной системе требования.</text:p>
      <text:p text:style-name="P16">Вина лица, привлекаемого к административной ответственности, в совершении административного правонарушения, ответственность за совершение которого предусмотрена частью 1 статьи 19.7.2 КоАП, доказана и подтверждается материалами настоящего дела об административном <text:soft-page-break/>правонарушении.</text:p>
      <text:p text:style-name="P17">Объективные обстоятельства, свидетельствующие о невозможности исполнения <text:span text:style-name="T33">&lt;...&gt;</text:span>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6">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6">Обстоятельства, отягчающие административную ответственность, не установлены.</text:p>
      <text:p text:style-name="P16">Обстоятельства, смягчающие административную ответственность, не установлены.</text:p>
      <text:p text:style-name="P16">Таким образом, в действиях <text:span text:style-name="Основной_20_шрифт_20_абзаца"><text:span text:style-name="T51">контрактного управляющего</text:span></text:span><text:span text:style-name="Основной_20_шрифт_20_абзаца"><text:span text:style-name="T50"> </text:span></text:span><text:span text:style-name="Основной_20_шрифт_20_абзаца"><text:span text:style-name="T41">ФГБУ «Адыгеямелиоводхоз»</text:span></text:span><text:span text:style-name="Основной_20_шрифт_20_абзаца"><text:span text:style-name="T50"> </text:span></text:span><text:span text:style-name="Основной_20_шрифт_20_абзаца"><text:span text:style-name="T37">&lt;...&gt;</text:span></text:span>, выразившихся в несоблюдении требований законодательства Российской Федерации о контрактной системе в сфере закупок при<text:span text:style-name="T48"> представлении на заседание Комиссии запрошенных документов</text:span>, содержится состав административного правонарушения, ответственность за совершение которого предусмотрена частью 1 статьи 19.7.2 КоАП.</text:p>
      <text:p text:style-name="P16">Согласно части 1 статьи 19.7.2 КоАП совершение указанного административного правонарушения влечет наложение административного штрафа на должностных лиц в размере пятнадцати тысяч рублей.</text:p>
      <text:p text:style-name="P12">Руководствуясь статьями <text:span text:style-name="T33">19.</text:span><text:span text:style-name="T39">5</text:span>, 23.66, 29.9 КоАП,</text:p>
      <text:p text:style-name="P19">ПОСТАНОВИЛ:</text:p>
      <text:list xml:id="list34673388" text:style-name="L1">
        <text:list-item>
          <text:p text:style-name="P33">Признать в действиях контрактного управляющего<text:span text:style-name="Основной_20_шрифт_20_абзаца"><text:span text:style-name="T13"> </text:span></text:span><text:span text:style-name="Основной_20_шрифт_20_абзаца"><text:span text:style-name="T5">ФГБУ «Адыгеямелиоводхоз»</text:span></text:span><text:span text:style-name="Основной_20_шрифт_20_абзаца"><text:span text:style-name="T13"> </text:span></text:span><text:span text:style-name="Основной_20_шрифт_20_абзаца"><text:span text:style-name="T29">&lt;...&gt;</text:span></text:span><text:span text:style-name="Основной_20_шрифт_20_абзаца"><text:span text:style-name="T14"> </text:span></text:span><text:span text:style-name="T1">нарушение части 5 статьи 106</text:span><text:span text:style-name="T31"> Закона о контрактной системе</text:span><text:span text:style-name="T1">.</text:span></text:p>
        </text:list-item>
        <text:list-item>
          <text:p text:style-name="P33">Нарушение <text:span text:style-name="Основной_20_шрифт_20_абзаца"><text:span text:style-name="T29">&lt;...&gt;</text:span></text:span> требований законодательства Российской Федерации о <text:span text:style-name="T1">контрактной системе в сфере закупок при</text:span><text:span text:style-name="T32"> представлении на заседание Комиссии запрошенных документов</text:span> влечет административную ответственность, предусмотренную частью 1 статьи 19.7.2 КоАП.</text:p>
        </text:list-item>
        <text:list-item>
          <text:p text:style-name="P33">Наложить на <text:span text:style-name="Основной_20_шрифт_20_абзаца"><text:span text:style-name="T30">&lt;...&gt;</text:span></text:span> штраф в размере 15 000 (пятнадцати тысяч) рублей.</text:p>
        </text:list-item>
      </text:list>
      <text:p text:style-name="P12"/>
      <text:p text:style-name="P1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2">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14.12.2015 № 359-ФЗ «О федеральном <text:soft-page-break/>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5">Получатель ИНН 7703516539 КПП 770301001</text:p>
      <text:p text:style-name="P28">Межрегиональное операционное УФК</text:p>
      <text:p text:style-name="P28">(для ФАС России)</text:p>
      <text:p text:style-name="P28">КБК 16111633010016000140</text:p>
      <text:p text:style-name="P28">ОКТМО 45380000</text:p>
      <text:p text:style-name="P26">Банк получателя Операционный департамент</text:p>
      <text:p text:style-name="P28">Банка России</text:p>
      <text:p text:style-name="P28">г. Москвы 701</text:p>
      <text:p text:style-name="P28">БИК 044501002</text:p>
      <text:p text:style-name="P27">Расчетный счет 40101810500000001901</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2">Документы, подтверждающие уплату штрафа необходимо направить по электронной почте <text:span text:style-name="T33">&lt;...&gt;</text:span><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2">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E3AB87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E3AB87C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1T15:22:56.47</meta:creation-date>
    <meta:generator>OpenOffice.org/3.3$Win32 OpenOffice.org_project/330m20$Build-9567</meta:generator>
    <dc:date>2016-06-07T14:53:54.74</dc:date>
    <meta:print-date>2016-06-01T16:08:38.30</meta:print-date>
    <meta:document-statistic meta:table-count="0" meta:image-count="1" meta:object-count="0" meta:page-count="5" meta:paragraph-count="56" meta:word-count="1332" meta:character-count="11119"/>
    <meta:user-defined meta:name="Поле 1"/>
    <meta:user-defined meta:name="Поле 2"/>
    <meta:user-defined meta:name="Поле 3"/>
    <meta:user-defined meta:name="Поле 4"/>
  </office:meta>
</office:document-meta>
</file>