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8BB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d16dd-3c35-4cb6-822e-b3d3aa830ca7" text:name="BossProviderVariable"/>
      </text:user-field-decls>
      <text:p text:style-name="P8"><text:span text:style-name="T1"><text:s/>Решение </text:span></text:p>
      <text:p text:style-name="P5">по результатам рассмотрения ходатайства</text:p>
      <text:p text:style-name="P5"/>
      <text:p text:style-name="P6"><text:span text:style-name="T2"><text:tab/></text:span><text:span text:style-name="T2"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ОО «ТюменНИИгипрогаз» (место нахождения: 625019, Тюменская область, г. Тюмень, ул. Воровская, д. 2; основной вид деятельности — научные исследования и разработки в области естественных и технических наук) о присоединении <text:s text:c="5"/>к <text:s text:c="9"/>ООО «Газпром проектирование» (место нахождения: 191036, г. Санкт-Петербург, пр-т Суворовский, д. 16/13; основной вид деятельности - <text:s/>научные исследования и разработки в области естественных и технических наук) и приняла решение об удовлетворении данного ходатайства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8BB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9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902(1) </text:p></draw:text-box></draw:frame><draw:frame draw:style-name="Mfr2" draw:name="SpdBarcode" text:anchor-type="paragraph" svg:x="0cm" svg:width="3.6cm" svg:height="0.78cm" draw:z-index="1"><draw:image xlink:href="Pictures/10000201000000780000001A71F8BB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5:02:23.99</meta:creation-date>
    <meta:generator>OpenOffice.org/3.4.1$Win32 OpenOffice.org_project/341m1$Build-9593</meta:generator>
    <dc:date>2016-06-07T14:56:21.96</dc:date>
    <meta:document-statistic meta:table-count="0" meta:image-count="1" meta:object-count="0" meta:page-count="1" meta:paragraph-count="5" meta:word-count="90" meta:character-count="744"/>
    <meta:user-defined meta:name="Поле 1"/>
    <meta:user-defined meta:name="Поле 2"/>
    <meta:user-defined meta:name="Поле 3"/>
    <meta:user-defined meta:name="Поле 4"/>
  </office:meta>
</office:document-meta>
</file>