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967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Times New Roman" fo:font-size="7pt" fo:language="en" fo:country="US" style:font-size-asian="7pt" style:font-size-complex="7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470b8-3c6b-4238-a343-ce1d54806098" text:name="BossProviderVariable"/>
      </text:user-field-decls>
      <text:p text:style-name="P17"/>
      <text:p text:style-name="P4">Решение</text:p>
      <text:p text:style-name="P4">по результатам рассмотрения ходатайства</text:p>
      <text:p text:style-name="P13"> </text:p>
      <text:p text:style-name="P14"><text:span text:style-name="T7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8">компании «Кайшан Компрессор (Гонконг) Ко. Лимитед»</text:span><text:span text:style-name="T7"> (место нахождения: </text:span><text:span text:style-name="T10">квартира/комната 901 9/Ф, Уилсон Хаус, 19-27, Уиндхем Стрит, Центральный р-н, Гонконг; основной вид деятельности - продажа механизмов в сборе) о приобретении </text:span><text:span text:style-name="T9">прав, позволяющих определять условия осуществления предпринимательской деятельности ООО «ЛМФ РУС»</text:span><text:span text:style-name="T2"> </text:span><text:span text:style-name="T4">(место нахождения: проезд Коммунальный, владение 30, офис 5304, 5305, г. Химки, 141400; основной вид деятельности - </text:span><text:span text:style-name="T11">предоставление услуг по монтажу, ремонту и техническому обслуживанию насосов и компрессоров), </text:span><text:span text:style-name="T4">поданное 06</text:span><text:span text:style-name="T11">.05.2016</text:span><text:span text:style-name="T4"> </text:span><text:span text:style-name="Основной_20_шрифт_20_абзаца"><text:span text:style-name="T4">в соответствии со статьей 28 Закона о защите конкуренции, </text:span></text:span><text:span text:style-name="Основной_20_шрифт_20_абзаца"><text:span text:style-name="T5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96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807(1) </text:p></draw:text-box></draw:frame><draw:frame draw:style-name="Mfr2" draw:name="SpdBarcode" text:anchor-type="paragraph" svg:x="0cm" svg:width="3.6cm" svg:height="0.78cm" draw:z-index="1"><draw:image xlink:href="Pictures/10000201000000780000001AE4596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23:26.75</meta:creation-date>
    <meta:generator>OpenOffice.org/3.4.1$Win32 OpenOffice.org_project/341m1$Build-9593</meta:generator>
    <dc:date>2016-06-07T15:01:36.35</dc:date>
    <meta:editing-duration>PT45S</meta:editing-duration>
    <meta:editing-cycles>1</meta:editing-cycles>
    <meta:print-date>2016-05-24T13:34:08.48</meta:print-date>
    <meta:document-statistic meta:table-count="0" meta:image-count="1" meta:object-count="0" meta:page-count="1" meta:paragraph-count="6" meta:word-count="144" meta:character-count="1115"/>
    <meta:user-defined meta:name="Поле 1"/>
    <meta:user-defined meta:name="Поле 2"/>
    <meta:user-defined meta:name="Поле 3"/>
    <meta:user-defined meta:name="Поле 4"/>
  </office:meta>
</office:document-meta>
</file>