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F3F3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9.69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0.53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3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>
        <style:tab-stops>
          <style:tab-stop style:position="0.986cm"/>
        </style:tab-stops>
      </style:paragraph-properties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color="#000000" fo:font-size="8pt"/>
    </style:style>
    <style:style style:name="P11" style:family="paragraph" style:parent-style-name="Text_20_body">
      <style:paragraph-properties fo:margin-top="0cm" fo:margin-bottom="0cm">
        <style:tab-stops>
          <style:tab-stop style:position="9.814cm"/>
        </style:tab-stops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9.693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>
        <style:tab-stops>
          <style:tab-stop style:position="9.765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T1" style:family="text">
      <style:text-properties fo:color="#000000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f776f5-9732-4044-81f6-c90d69ad0188" text:name="BossProviderVariable"/>
      </text:user-field-decls>
      <text:p text:style-name="P14"><text:span text:style-name="T3"/></text:p>
      <text:p text:style-name="P13">РЕШЕНИЕ</text:p>
      <text:p text:style-name="P5">по результатам рассмотрения ходатайства</text:p>
      <text:p text:style-name="P12"><text:span text:style-name="T1"><text:tab/></text:span><text:span text:style-name="T2">В соответствии со статьей 33 Федерального закона от 26.07.2006 № </text:span><text:span text:style-name="T4">135-ФЗ «О защите конкуренции» (далее – Закон о защите конкуренции) Федеральная антимонопольная служба рассмотрела ходатайство ПАО «Авиакомпания «Сибирь» (место нахождения: г. Обь-4, Новосибирская область, 633104; основной вид деятельности — деятельность воздушного пассажирского транспорта, подчиняющегося расписанию) о приобретении доли в уставном капитале ООО «Благовещенский комбинат ЖБИ» (место нахождения: <text:s text:c="14"/>ул. Пограничная, д. 138, г. Благовещенск, Амурская область, 675000; основной вид деятельности - производство и реализация изделий из бетона для использования в строительстве) в размере 66,6%, что в совокупности с имеющимися в распоряжении у ПАО «Авиакомпания «Сибирь» составит 99,9% долей в уставном капитале ООО «Благовещенский комбинат ЖБИ», поданное 29.04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7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F3F3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DF3F3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2:32:50.46</meta:creation-date>
    <meta:generator>OpenOffice.org/3.4.1$Win32 OpenOffice.org_project/341m1$Build-9593</meta:generator>
    <dc:date>2016-06-07T15:06:02.36</dc:date>
    <meta:document-statistic meta:table-count="0" meta:image-count="1" meta:object-count="0" meta:page-count="1" meta:paragraph-count="6" meta:word-count="151" meta:character-count="1196"/>
    <meta:user-defined meta:name="Поле 1"/>
    <meta:user-defined meta:name="Поле 2"/>
    <meta:user-defined meta:name="Поле 3"/>
    <meta:user-defined meta:name="Поле 4"/>
  </office:meta>
</office:document-meta>
</file>