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F1D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049cm" fo:margin-bottom="0cm" fo:line-height="107%" fo:text-align="center" style:justify-single-word="false" fo:text-indent="-0.0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39" style:family="paragraph" style:parent-style-name="Text_20_body">
      <style:paragraph-properties fo:margin-left="0.134cm" fo:margin-right="0cm" fo:margin-top="0cm" fo:margin-bottom="0cm" fo:line-height="107%" fo:text-align="justify" style:justify-single-word="false" fo:text-indent="1.282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9.45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453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indent="9.47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/>
    </style:style>
    <style:style style:name="P48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0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Segoe Print" style:font-size-asian="14pt" style:font-name-complex="Segoe Prin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13" style:family="text">
      <style:text-properties style:text-line-through-style="none" style:text-position="0% 100%" fo:language="en" fo:country="US" style:text-underline-style="none" style:font-name-asian="TimesNewRomanPSMT" style:font-name-complex="TimesNewRomanPSMT"/>
    </style:style>
    <style:style style:name="T14" style:family="text">
      <style:text-properties style:text-line-through-style="none" style:text-position="0% 100%" style:font-name="Times New Roman" style:text-underline-style="none" style:font-name-asian="Arial2" style:font-name-complex="Arial2"/>
    </style:style>
    <style:style style:name="T15" style:family="text">
      <style:text-properties style:text-line-through-style="none" style:text-position="0% 100%" style:font-name="Times New Roman" style:text-underline-style="none" style:font-name-asian="TimesNewRomanPSMT" style:font-name-complex="TimesNewRomanPSMT"/>
    </style:style>
    <style:style style:name="T16" style:family="text">
      <style:text-properties style:text-line-through-style="none" style:text-position="0% 100%" style:font-name="Times New Roman" fo:language="en" fo:country="US" style:text-underline-style="none" style:font-name-asian="TimesNewRomanPSMT" style:font-name-complex="TimesNewRomanPSMT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2" style:font-style-asian="normal" style:font-name-complex="Arial2" style:font-style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style:font-style-asian="normal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NewRoman" style:font-size-asian="14pt" style:font-style-asian="normal" style:font-name-complex="TimesNewRoman" style:font-size-complex="14pt" style:font-style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21" style:family="text">
      <style:text-properties style:text-line-through-style="none" style:text-position="0% 100%"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22" style:family="text">
      <style:text-properties fo:color="#00000a" style:font-name="Times New Roman" fo:font-size="14pt" fo:language="en" fo:country="US" style:font-size-asian="14pt" style:language-asian="en" style:country-asian="US" style:font-name-complex="Times New Roman3"/>
    </style:style>
    <style:style style:name="T23" style:family="text">
      <style:text-properties fo:color="#00000a" style:font-name="Times New Roman" fo:font-size="14pt" fo:language="en" fo:country="US" style:font-name-asian="Times New Roman1" style:font-size-asian="14pt" style:language-asian="en" style:country-asian="US" style:font-name-complex="Times New Roman1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2" fo:font-size="10pt" fo:letter-spacing="normal" style:text-underline-style="none" fo:font-weight="normal" style:text-blinking="false" style:font-name-asian="Times New Roman4" style:font-weight-asian="normal" style:font-name-complex="Times New Roman4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style:font-name-asian="TimesNewRoman" style:font-size-asian="14pt" style:font-name-complex="TimesNewRoman" style:font-size-complex="14pt"/>
    </style:style>
    <style:style style:name="T3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5" style:family="text">
      <style:text-properties style:font-name="Times New Roman" fo:language="en" fo:country="US"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style:font-name="Times New Roman" fo:language="ru" fo:country="RU" fo:font-style="normal" style:font-name-asian="TimesNewRomanPSMT" style:font-style-asian="normal" style:font-name-complex="TimesNewRomanPSMT" style:font-style-complex="normal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7714a-8ec7-4ebc-8a3d-f92721db8a69" text:name="BossProviderVariable"/>
      </text:user-field-decls>
      <text:p text:style-name="P45"/>
      <text:p text:style-name="P9">РЕШЕНИЕ № 223ФЗ-211/16 </text:p>
      <text:p text:style-name="P10">по результатам рассмотрения жалобы <text:span text:style-name="T4">ООО «МАС.ВУД»</text:span> на действия (бездействие) заказчика, оператор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p>
      <text:p text:style-name="P10"/>
      <text:p text:style-name="P7"><text:span text:style-name="T3">25.0</text:span><text:span text:style-name="T1">5</text:span><text:span text:style-name="T3">.2016</text:span> <text:s text:c="105"/>Москва</text:p>
      <text:p text:style-name="P7"/>
      <text:p text:style-name="P7"/>
      <text:p text:style-name="P14"><text:span text:style-name="T6">Комиссия Федеральной антимонопольной службы по контролю в сфере закупок</text:span> в составе: </text:p>
      <text:p text:style-name="P47"><text:span text:style-name="T2">&lt;....&gt;</text:span><text:span text:style-name="T38"> (далее – Комиссия ФАС России),</text:span></text:p>
      <text:p text:style-name="P13">при участии представителей:</text:p>
      <text:p text:style-name="P21">ЗАО «Сбербанк-АСТ» : <text:span text:style-name="T1">&lt;....&gt;</text:span> - доверенность от 22.09.2015 № б/н.</text:p>
      <text:p text:style-name="P21">ФГУП «Почта России»: <text:span text:style-name="T1">&lt;....&gt;</text:span> - доверенность от 01.03.2016 №45.</text:p>
      <text:p text:style-name="P25">Представители ООО «МАС.ВУД» на заседание Комиссии ФАС России не явились, уведомлены надлежащим образом,</text:p>
      <text:p text:style-name="P28"><text:span text:style-name="T6">рассмотрев жалобу ООО «МАС.ВУД» от 10.05.2016 № 689 на действия (бездействие) заказчика ФГУП «Почта России», оператора электронной площадки ЗАО «Сбербанк-АСТ» при проведении редукциона на право заключения договора на <text:s/>оказание работ: изготовление мебели для здания по адресу г. Калуга, ул. Привокзальная, 7а <text:s/>(извещение № 31603553654),</text:span> <text:span text:style-name="T6">в соответствии со статьей 18.1 Федерального закона от 26.07.2006 № 135-ФЗ <text:s text:c="23"/>«О защите конкуренции» (далее - Закон о защите конкуренции),</text:span></text:p>
      <text:p text:style-name="P18"/>
      <text:p text:style-name="P18"/>
      <text:p text:style-name="P18"/>
      <text:p text:style-name="P29">У С Т А Н О В И Л А:</text:p>
      <text:p text:style-name="P29"/>
      <text:p text:style-name="P29"/>
      <text:p text:style-name="P27">В ФАС России поступила жалоба <text:s/>ООО «МАС.ВУД» (далее — Заявитель) от 10.05.2016 № 689 на действия (бездействие) заказчика ФГУП «Почта России» ( далее - Заказчик), оператора электронной площадки ЗАО «Сбербанк АСТ» (далее — Оператор, ЭТП) при проведении редукциона на право заключения договора на <text:s/>оказание работ: изготовление мебели для здания по адресу г. Калуга, ул. Привокзальная, 7а (извещение № 31603553654) <text:s text:c="24"/>(далее – Ред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0"><text:span text:style-name="T8">Согласно Извещению, Документации Ред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32">http://utp.sberbank-ast.ru</text:span></text:a><text:span text:style-name="T9">.</text:span></text:p>
      <text:p text:style-name="P17"><text:span text:style-name="T35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6">ЭТП</text:span><text:span text:style-name="T35">, имеющей адрес в сети «Интернет»: <text:s text:c="27"/></text:span><text:a xlink:type="simple" xlink:href="http://utp.sberbank-ast.ru/Trade" office:target-frame-name="_blank" xlink:show="new"><text:span text:style-name="T37">http://utp.sberbank-ast.ru</text:span></text:a><text:span text:style-name="T35">, регулируются Регламент</text:span><text:span text:style-name="T36">ом</text:span><text:span text:style-name="T35"> работы </text:span><text:span text:style-name="T36">торговой секции</text:span><text:span text:style-name="T35"> «</text:span><text:span text:style-name="T36">Закупки по 223-ФЗ</text:span><text:span text:style-name="T37">» универсальной торговой платформы «Сбербанк-АСТ»</text:span><text:span text:style-name="T35">, утвержденным генеральным директором </text:span><text:span text:style-name="T36">ЗАО «Сбербанк-АСТ» <text:s text:c="23"/>Н.Ю. Андреевым от 22.05.2015 </text:span><text:span text:style-name="T35">(далее <text:s/>– <text:s/>Регламент).</text:span></text:p>
      <text:p text:style-name="P23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1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15">14.04.2016</text:span></text:span><text:span text:style-name="Основной_20_шрифт_20_абзаца"><text:span text:style-name="T16"> <text:s/>в ЕИС размещено извещение и документация о проведении <text:s/>Р</text:span></text:span><text:span text:style-name="Основной_20_шрифт_20_абзаца"><text:span text:style-name="T15">едукциона</text:span></text:span><text:span text:style-name="Основной_20_шрифт_20_абзаца"><text:span text:style-name="T16"> (далее – Извещение, Документация).</text:span></text:span></text:p>
      <text:p text:style-name="P36"><text:span text:style-name="Основной_20_шрифт_20_абзаца"><text:span text:style-name="T17">Из Жалобы следует, что при проведении Редукциона Заказчиком, Оператором </text:span></text:span><text:span text:style-name="Основной_20_шрифт_20_абзаца"><text:span text:style-name="T18">нарушены законные права и интересы Заявителя, а именно, при формировании Заявителем заявки на участие в Редукционе на ЭТП произведена замена актуализированных документов от 21.04.2016 на утративших силу учредительных документов представленных Заявителем на момент прохождения аккредитации, что не позволило Заявителю принять участие в Редукционе.</text:span></text:span></text:p>
      <text:p text:style-name="P31"><text:span text:style-name="Основной_20_шрифт_20_абзаца"><text:span text:style-name="T18">Представители Заказчика, Оператора с доводами Жалобы не согласились и указали, что при проведении Редукциона действовали в соответствии с </text:span></text:span><text:soft-page-break/><text:span text:style-name="Основной_20_шрифт_20_абзаца"><text:span text:style-name="T18">требованиями действующего законодательства Российской Федерации, Регламента, Положении о закупках и Документации.</text:span></text:span></text:p>
      <text:p text:style-name="P32"><text:span text:style-name="Основной_20_шрифт_20_абзаца"><text:span text:style-name="T18">Рассмотрев представленные материалы и выслушав пояснения представителя Заказчика, Оператора, а также руководствуясь частью 17 статьи 18.1 Федерального закона от 26.07.2006 №135 «О защите конкуренции», Комиссия ФАС России установила следующее.</text:span></text:span></text:p>
      <text:p text:style-name="P33"><text:span text:style-name="Основной_20_шрифт_20_абзаца"><text:span text:style-name="T7">В соответствии с пунктами 2.2 и 2.3 Регламента и</text:span></text:span><text:span text:style-name="Основной_20_шрифт_20_абзаца"><text:span text:style-name="T19">нформация</text:span></text:span><text:span text:style-name="Основной_20_шрифт_20_абзаца"><text:span text:style-name="T20">, </text:span></text:span><text:span text:style-name="Основной_20_шрифт_20_абзаца"><text:span text:style-name="T19">предоставленная пользователем при регистрации</text:span></text:span><text:span text:style-name="Основной_20_шрифт_20_абзаца"><text:span text:style-name="T20">, </text:span></text:span><text:span text:style-name="Основной_20_шрифт_20_абзаца"><text:span text:style-name="T19">а </text:span></text:span><text:span text:style-name="T33">также в результате </text:span><text:span text:style-name="T33">актуализации Пользователем такой информации</text:span><text:span text:style-name="T34">, </text:span><text:span text:style-name="T33">используется в неизменном виде при автоматическом формировании документов</text:span><text:span text:style-name="T34">, </text:span><text:span text:style-name="T33">которые составляют электронный документооборот в ТС</text:span><text:span text:style-name="T34"> и п</text:span><text:span text:style-name="T33">ользователь несет ответственность за своевременную актуализацию документов и сведений</text:span><text:span text:style-name="T34">.</text:span></text:p>
      <text:p text:style-name="P34"><text:span text:style-name="T31">Согласно пункту 1.3.4 Документации: «Оператор электронной площадки осуществляет ведение реестра </text:span><text:span text:style-name="Нум2_20_Знак"><text:span text:style-name="T31">аккредитованных участников, в котором в отношении каждого участника закупки должны содержаться следующие документы и сведения:</text:span></text:span><text:span text:style-name="Нум2_20_Знак"><text:span text:style-name="T22">копии учредительных документов участника закупки (для юридических лиц), копия документа, удостоверяющего личность <text:s text:c="21"/>(для физических лиц)</text:span></text:span><text:span text:style-name="Нум2_20_Знак"><text:span text:style-name="T23">».</text:span></text:span></text:p>
      <text:p text:style-name="P35">На заседании Комиссии ФАС России представитель Оператора представил материалы, <text:s/>согласно которым Заявителем сформирована заявка на участие в Редукционе и сохранена в разделе «Черновики» на ЭТП, в составе данной заявки Заявителем загружены устаревшие учредительные документы.</text:p>
      <text:p text:style-name="P35">Согласно Инструкции участника по работе в ТС «Закупки ФГУП «Почта России»: «<text:span text:style-name="T10">Раздел «Сведения об Участнике» заполняется автоматически регистрационными данными Участника, в том числе приложенными при регистрации документами. Обращаем внимание участников на то, что необходимо самостоятельно следить за актуальностью сведений, приложенных при регистрации. Внесение сведений осуществляется в пункте меню «Личный кабинет» – «Изменение данных». После внесения изменений необходимо повторно перейти на форму подачи заявки на участие. Данные об организации (участнике) будут обновлены. Данные в ранее поданных заявках обновлены не будут». </text:span></text:p>
      <text:p text:style-name="P35">Из пояснения представителя Оператора следует, что Заявитель внес сведения об изменении учредительных документов 21.04.2016 в 21:53, что позднее формирования заявки Заявителя сохраненной в раздели «Черновики» 21.04.2016 в 13:33.</text:p>
      <text:p text:style-name="P35">Вместе с тем, Заявителем в ФАС России не представлено доказательств подтверждающих замену сведений в составе заявки на участие в Редукционе на актуальные.</text:p>
      <text:p text:style-name="P35">Таким образом, довод заявителя не нашел своего подтверждения.</text:p>
      <text:p text:style-name="P30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><text:soft-page-break/><text:span text:style-name="Основной_20_шрифт_20_абзаца"><text:span text:style-name="T21"/></text:span></text:p>
      <text:p text:style-name="P30"><text:span text:style-name="Основной_20_шрифт_20_абзаца"><text:span text:style-name="T21"/></text:span></text:p>
      <text:p text:style-name="P37"><text:span text:style-name="Основной_20_шрифт_20_абзаца"><text:span text:style-name="T13">РЕШИЛА:</text:span></text:span></text:p>
      <text:p text:style-name="P37"><text:span text:style-name="Основной_20_шрифт_20_абзаца"><text:span text:style-name="T13"/></text:span></text:p>
      <text:p text:style-name="P37"><text:span text:style-name="Основной_20_шрифт_20_абзаца"><text:span text:style-name="T13"/></text:span></text:p>
      <text:p text:style-name="P39"><text:span text:style-name="Основной_20_шрифт_20_абзаца"><text:span text:style-name="T24">Признать жалобу </text:span></text:span><text:span text:style-name="Основной_20_шрифт_20_абзаца"><text:span text:style-name="T26">ООО «МАС.ВУД» от 10.05.2016 № 689 на действия (бездействие) заказчика ФГУП «Почта России», оператора электронной </text:span></text:span><text:span text:style-name="Основной_20_шрифт_20_абзаца"><text:span text:style-name="T26">площадки ЗАО «Сбербанк-АСТ» при проведении редукциона на право заключения договора на <text:s/>оказание работ: изготовление мебели для здания по адресу г. Калуга, ул. Привокзальная, 7а (извещение № 31603553654) </text:span></text:span><text:span text:style-name="Основной_20_шрифт_20_абзаца"><text:span text:style-name="T25"><text:s/>необоснованной.</text:span></text:span></text:p>
      <text:p text:style-name="P38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FF1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ум2_20_Знак" style:display-name="Нум2 Знак" style:family="text" style:parent-style-name="Default_20_Paragraph_20_Font">
      <style:text-properties style:font-name="Times New Roman" fo:font-size="14pt" style:font-name-asian="Times New Roman3" style:font-size-asian="14pt" style:font-name-complex="Times New Roman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3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3315(2) </text:p></draw:text-box></draw:frame><draw:frame draw:style-name="Mfr2" draw:name="SpdBarcode" text:anchor-type="paragraph" svg:x="0cm" svg:width="3.6cm" svg:height="0.78cm" draw:z-index="4"><draw:image xlink:href="Pictures/10000201000000780000001A36FF1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0:43:12.06</meta:creation-date>
    <meta:generator>OpenOffice.org/3.4.1$Win32 OpenOffice.org_project/341m1$Build-9593</meta:generator>
    <dc:date>2016-06-07T15:19:00.07</dc:date>
    <meta:document-statistic meta:table-count="0" meta:image-count="1" meta:object-count="0" meta:page-count="4" meta:paragraph-count="36" meta:word-count="975" meta:character-count="7803"/>
    <meta:user-defined meta:name="Поле 1"/>
    <meta:user-defined meta:name="Поле 2"/>
    <meta:user-defined meta:name="Поле 3"/>
    <meta:user-defined meta:name="Поле 4"/>
  </office:meta>
</office:document-meta>
</file>