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08483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fo:font-size="2pt" style:font-size-asian="2pt" style:font-size-complex="2pt"/>
    </style:style>
    <style:style style:name="P5" style:family="paragraph" style:parent-style-name="Text_20_body">
      <style:paragraph-properties fo:margin-left="0cm" fo:margin-right="0cm" fo:margin-top="0cm" fo:margin-bottom="0cm" style:line-height-at-least="0.651cm" fo:text-align="justify" style:justify-single-word="false" fo:text-indent="1.244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7cm" fo:text-align="justify" style:justify-single-word="false" fo:text-indent="1.244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51cm" fo:text-align="justify" style:justify-single-word="false" fo:text-indent="1.244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line-height-at-least="0.7cm" fo:text-align="justify" style:justify-single-word="false" fo:text-indent="1.244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7cm" fo:text-align="justify" style:justify-single-word="false" fo:text-indent="1.244cm" style:auto-text-indent="false"/>
      <style:text-properties style:font-name="Times New Roman" fo:font-size="14pt" style:font-size-asian="14pt" style:font-size-complex="14pt"/>
    </style:style>
    <style:style style:name="P10" style:family="paragraph" style:parent-style-name="Standard">
      <style:paragraph-properties fo:margin-left="8.996cm" fo:margin-right="0cm" fo:text-indent="0cm" style:auto-text-indent="false"/>
      <style:text-properties fo:font-size="14pt" style:font-size-asian="14pt" style:font-size-complex="14pt"/>
    </style:style>
    <style:style style:name="P11" style:family="paragraph" style:parent-style-name="Standard">
      <style:paragraph-properties fo:margin-left="8.996cm" fo:margin-right="0cm"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Standard">
      <style:paragraph-properties fo:margin-left="8.493cm" fo:margin-right="0cm" fo:text-indent="0cm" style:auto-text-indent="false"/>
      <style:text-properties fo:font-size="14pt" style:font-size-asian="14pt" style:font-size-complex="14pt"/>
    </style:style>
    <style:style style:name="P13" style:family="paragraph" style:parent-style-name="Standard">
      <style:paragraph-properties fo:margin-left="8.969cm" fo:margin-right="0cm" fo:text-indent="0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style:line-height-at-least="0.651cm" fo:text-align="center"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15" style:family="paragraph" style:parent-style-name="Standard">
      <style:paragraph-properties fo:margin-left="0cm" fo:margin-right="0cm" fo:margin-top="0cm" fo:margin-bottom="0cm" style:line-height-at-least="0cm"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Times New Roman2" style:font-size-complex="14pt" style:font-style-complex="normal" style:font-weight-complex="normal"/>
    </style:style>
    <style:style style:name="P16" style:family="paragraph" style:parent-style-name="Standard">
      <style:paragraph-properties fo:margin-left="0cm" fo:margin-right="0cm" fo:margin-top="0cm" fo:margin-bottom="0cm" style:line-height-at-least="0.651cm" fo:text-align="center"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style:line-height-at-least="0.75cm" fo:text-align="center"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style:line-height-at-least="0cm"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4pt" fo:background-color="#ffffff" style:font-size-asian="14pt" style:font-size-complex="14pt"/>
    </style:style>
    <style:style style:name="P22" style:family="paragraph" style:parent-style-name="Standard">
      <style:paragraph-properties fo:margin-left="0cm" fo:margin-right="0cm" style:line-height-at-least="0.651cm" fo:text-align="justify" style:justify-single-word="false" fo:text-indent="0cm" style:auto-text-indent="false"/>
      <style:text-properties fo:color="#000000" style:font-name="Times New Roman" fo:font-size="14pt" fo:background-color="#ffffff" style:font-size-asian="14pt" style:font-size-complex="14pt"/>
    </style:style>
    <style:style style:name="P23" style:family="paragraph" style:parent-style-name="Standard">
      <style:paragraph-properties fo:margin-left="0cm" fo:margin-right="0cm" style:line-height-at-least="0cm" fo:text-align="justify" style:justify-single-word="false" fo:text-indent="0cm" style:auto-text-indent="false"/>
      <style:text-properties fo:color="#000000" style:font-name="Times New Roman" fo:font-size="14pt" style:font-size-asian="14pt" style:font-size-complex="14pt"/>
    </style:style>
    <style:style style:name="P24" style:family="paragraph" style:parent-style-name="Standard">
      <style:paragraph-properties fo:margin-left="0cm" fo:margin-right="0cm" style:line-height-at-least="0.75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style:line-height-at-least="0.651cm" fo:text-align="center" style:justify-single-word="false" fo:text-indent="-0.026cm" style:auto-text-indent="false">
        <style:tab-stops/>
      </style:paragraph-properties>
      <style:text-properties fo:color="#000000" style:font-name="Times New Roman" fo:font-size="14pt" fo:font-weight="bold" style:font-size-asian="14pt" style:font-size-complex="14pt"/>
    </style:style>
    <style:style style:name="P26" style:family="paragraph" style:parent-style-name="Standard">
      <style:paragraph-properties fo:margin-left="0cm" fo:margin-right="0cm" style:line-height-at-least="0.651cm" fo:text-align="justify" style:justify-single-word="false" fo:text-indent="1.508cm" style:auto-text-indent="false"/>
      <style:text-properties fo:color="#000000" style:font-name="Times New Roman" fo:font-size="14pt" fo:background-color="#ffffff" style:font-size-asian="14pt" style:font-size-complex="14pt"/>
    </style:style>
    <style:style style:name="P27" style:family="paragraph" style:parent-style-name="Standard">
      <style:paragraph-properties fo:margin-left="0cm" fo:margin-right="0cm" fo:margin-top="0cm" fo:margin-bottom="0cm" style:line-height-at-least="0.651cm" fo:text-align="justify" style:justify-single-word="false" fo:text-indent="1.535cm" style:auto-text-indent="false"/>
      <style:text-properties fo:color="#333333" style:font-name="Times New Roman" fo:font-size="14pt" style:font-size-asian="14pt" style:font-size-complex="14pt"/>
    </style:style>
    <style:style style:name="P28" style:family="paragraph" style:parent-style-name="Standard">
      <style:paragraph-properties fo:margin-left="0cm" fo:margin-right="0cm" fo:margin-top="0cm" fo:margin-bottom="0cm" style:line-height-at-least="0.651cm" fo:text-align="justify" style:justify-single-word="false" fo:text-indent="1.217cm" style:auto-text-indent="false"/>
      <style:text-properties fo:color="#333333" style:font-name="Times New Roman" fo:font-size="14pt" style:font-size-asian="14pt" style:font-size-complex="14pt"/>
    </style:style>
    <style:style style:name="P29" style:family="paragraph" style:parent-style-name="Standard">
      <style:paragraph-properties fo:margin-left="0cm" fo:margin-right="0cm" fo:margin-top="0cm" fo:margin-bottom="0cm" style:line-height-at-least="0.651cm" fo:text-align="justify" style:justify-single-word="false" fo:text-indent="1.217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style:line-height-at-least="0.651cm" fo:text-align="justify" style:justify-single-word="false" fo:text-indent="1.217cm" style:auto-text-indent="false"/>
    </style:style>
    <style:style style:name="P31" style:family="paragraph" style:parent-style-name="Text_20_body">
      <style:paragraph-properties fo:margin-left="0cm" fo:margin-right="0cm" fo:margin-top="0cm" fo:margin-bottom="0cm" style:line-height-at-least="0.651cm" fo:text-align="justify" style:justify-single-word="false" fo:text-indent="1.217cm" style:auto-text-indent="false"/>
      <style:text-properties fo:color="#000000" style:font-name="Times New Roman" fo:font-size="14pt" style:font-size-asian="14pt" style:font-size-complex="14pt"/>
    </style:style>
    <style:style style:name="P32"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5"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75cm"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language="ru" fo:country="RU" style:font-size-asian="14pt" style:font-size-complex="14pt"/>
    </style:style>
    <style:style style:name="P39" style:family="paragraph" style:parent-style-name="Text_20_body">
      <style:paragraph-properties fo:margin-left="0cm" fo:margin-right="0cm" fo:margin-top="0cm" fo:margin-bottom="0cm" style:line-height-at-least="0.651cm" fo:text-align="justify" style:justify-single-word="false" fo:text-indent="1.499cm" style:auto-text-indent="false"/>
      <style:text-properties style:font-name="Times New Roman" fo:font-size="14pt"/>
    </style:style>
    <style:style style:name="P40" style:family="paragraph" style:parent-style-name="Text_20_body">
      <style:paragraph-properties fo:margin-left="0cm" fo:margin-right="0cm" fo:margin-top="0cm" fo:margin-bottom="0cm" style:line-height-at-least="0.651cm" fo:text-align="justify" style:justify-single-word="false" fo:text-indent="1.27cm" style:auto-text-indent="false"/>
      <style:text-properties fo:color="#000000" style:font-name="Times New Roman" fo:font-size="14pt" style:font-size-asian="14pt" style:font-size-complex="14pt"/>
    </style:style>
    <style:style style:name="P41" style:family="paragraph" style:parent-style-name="Standard">
      <style:paragraph-properties fo:margin-left="0cm" fo:margin-right="0cm" style:line-height-at-least="0.7cm" fo:text-align="justify" style:justify-single-word="false" fo:text-indent="1.247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style:line-height-at-least="0.75cm"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Standard">
      <style:paragraph-properties fo:margin-left="0cm" fo:margin-right="0cm" style:line-height-at-least="0.75cm" fo:text-align="justify" style:justify-single-word="false" fo:text-indent="1.247cm" style:auto-text-indent="false"/>
      <style:text-properties fo:color="#000000" style:font-name="Times New Roman" fo:font-size="14pt" style:font-size-asian="14pt" style:font-size-complex="14pt"/>
    </style:style>
    <style:style style:name="P44" style:family="paragraph" style:parent-style-name="Normal_20__28_Web_29_">
      <style:paragraph-properties fo:margin-left="3.519cm" fo:margin-right="0cm" fo:margin-top="0cm" fo:margin-bottom="0cm" style:line-height-at-least="0.75cm" fo:text-indent="0cm" style:auto-text-indent="false"/>
      <style:text-properties fo:font-size="14pt" fo:background-color="transparent" style:font-size-asian="14pt" style:font-size-complex="14pt"/>
    </style:style>
    <style:style style:name="P45" style:family="paragraph" style:parent-style-name="Normal_20__28_Web_29_">
      <style:paragraph-properties fo:margin-left="3.519cm" fo:margin-right="0cm" fo:margin-top="0cm" fo:margin-bottom="0cm" style:line-height-at-least="0.75cm" fo:text-indent="0cm" style:auto-text-indent="false"/>
      <style:text-properties style:font-name="Times New Roman1" fo:font-size="14pt" fo:background-color="transparent" style:font-size-asian="14pt" style:font-size-complex="14pt"/>
    </style:style>
    <style:style style:name="P46" style:family="paragraph" style:parent-style-name="Normal_20__28_Web_29_">
      <style:paragraph-properties fo:margin-left="3.519cm" fo:margin-right="0cm" fo:margin-top="0cm" fo:margin-bottom="0cm" style:line-height-at-least="0.75cm" fo:text-indent="0cm" style:auto-text-indent="false"/>
      <style:text-properties fo:background-color="transparent"/>
    </style:style>
    <style:style style:name="P47" style:family="paragraph" style:parent-style-name="Normal_20__28_Web_29_">
      <style:paragraph-properties fo:margin-left="3.519cm" fo:margin-right="0cm" fo:margin-top="0cm" fo:margin-bottom="0cm" style:line-height-at-least="0.75cm" fo:text-align="justify" style:justify-single-word="false" fo:text-indent="0cm" style:auto-text-indent="false"/>
      <style:text-properties style:font-name="Times New Roman" fo:font-size="14pt" fo:background-color="transparent" style:font-size-asian="14pt" style:font-size-complex="14pt"/>
    </style:style>
    <style:style style:name="P48" style:family="paragraph" style:parent-style-name="Standard" style:master-page-name="First_20_Page">
      <style:paragraph-properties fo:margin-left="0cm" fo:margin-right="0cm" fo:text-indent="0cm" style:auto-text-indent="false" style:page-number="auto"/>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49" style:family="paragraph" style:parent-style-name="Standard">
      <style:paragraph-properties fo:margin-left="0cm" fo:margin-right="0cm" style:line-height-at-least="0.75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Times New Roman2" style:font-size-complex="14pt" style:font-style-complex="normal" style:font-weight-complex="normal"/>
    </style:style>
    <style:style style:name="P50" style:family="paragraph" style:parent-style-name="Standard" style:list-style-name="L1">
      <style:paragraph-properties fo:margin-left="-0.026cm" fo:margin-right="0cm" fo:margin-top="0cm" fo:margin-bottom="0cm" style:line-height-at-least="0.651cm" fo:text-align="justify" style:justify-single-word="false" fo:text-indent="1.296cm" style:auto-text-indent="false">
        <style:tab-stops/>
      </style:paragraph-properties>
      <style:text-properties style:font-name="Times New Roman" fo:font-size="14pt" style:font-size-asian="14pt" style:font-size-complex="14pt"/>
    </style:style>
    <style:style style:name="P51" style:family="paragraph" style:parent-style-name="_9__9_ConsPlusNormal" style:list-style-name="L2">
      <style:paragraph-properties fo:margin-left="0cm" fo:margin-right="0cm" fo:margin-top="0cm" fo:margin-bottom="0cm" style:line-height-at-least="0.651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weight="bold" fo:background-color="transparent" style:font-weight-asian="bold" style:font-weight-complex="bold"/>
    </style:style>
    <style:style style:name="T2" style:family="text">
      <style:text-properties fo:font-weight="normal" fo:background-color="#ffffff"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language="ru" fo:country="RU"/>
    </style:style>
    <style:style style:name="T6" style:family="text">
      <style:text-properties fo:language="ru" fo:country="RU" fo:background-color="transparent"/>
    </style:style>
    <style:style style:name="T7" style:family="text">
      <style:text-properties fo:language="ru" fo:country="RU" fo:font-weight="normal" fo:background-color="transparent" style:font-weight-asian="normal" style:font-weight-complex="normal"/>
    </style:style>
    <style:style style:name="T8" style:family="text">
      <style:text-properties fo:language="ru" fo:country="RU" fo:font-style="normal" fo:font-weight="normal" style:font-style-asian="normal" style:font-weight-asian="normal" style:font-style-complex="normal" style:font-weight-complex="normal"/>
    </style:style>
    <style:style style:name="T9" style:family="text">
      <style:text-properties fo:language="ru" fo:country="RU" style:text-underline-style="none" fo:background-color="transparent"/>
    </style:style>
    <style:style style:name="T10" style:family="text">
      <style:text-properties style:use-window-font-color="true" fo:background-color="transparent"/>
    </style:style>
    <style:style style:name="T11" style:family="text">
      <style:text-properties style:use-window-font-color="true" fo:language="ru" fo:country="RU" style:text-underline-style="none" fo:background-color="transparent"/>
    </style:style>
    <style:style style:name="T12" style:family="text">
      <style:text-properties style:font-name="Times New Roman" fo:font-size="14pt" style:font-size-asian="14pt" style:font-size-complex="14pt"/>
    </style:style>
    <style:style style:name="T13" style:family="text">
      <style:text-properties fo:background-color="transparent"/>
    </style:style>
    <style:style style:name="T14" style:family="text">
      <style:text-properties fo:color="#333333"/>
    </style:style>
    <style:style style:name="T15" style:family="text">
      <style:text-properties fo:color="#333333" style:font-name="Times New Roman" fo:font-size="14pt" style:font-size-asian="14pt" style:font-size-complex="14pt"/>
    </style:style>
    <style:style style:name="T16" style:family="text">
      <style:text-properties fo:color="#000000"/>
    </style:style>
    <style:style style:name="T17"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fo:language="en" fo:country="US"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5" style:family="text">
      <style:text-properties fo:color="#000000" style:font-name="Times New Roman" fo:font-size="14pt" style:font-size-asian="14pt" style:font-size-complex="14pt"/>
    </style:style>
    <style:style style:name="T26" style:family="text">
      <style:text-properties fo:color="#000000" fo:language="ru" fo:country="RU"/>
    </style:style>
    <style:style style:name="T27" style:family="text">
      <style:text-properties fo:color="#000000" fo:language="ru" fo:country="RU" fo:background-color="#ffffff"/>
    </style:style>
    <style:style style:name="T28" style:family="text">
      <style:text-properties fo:color="#000000" fo:background-color="transparent"/>
    </style:style>
    <style:style style:name="T29" style:family="text">
      <style:text-properties fo:color="#000000" fo:font-size="10.5pt" fo:font-weight="normal" fo:background-color="#ffffff" style:font-size-asian="10.5pt" style:font-weight-asian="normal" style:font-name-complex="Times New Roman2" style:font-size-complex="10.5pt" style:font-weight-complex="normal"/>
    </style:style>
    <style:style style:name="T30" style:family="text">
      <style:text-properties fo:color="#000000" fo:language="en" fo:country="US" fo:background-color="#ffffff"/>
    </style:style>
    <style:style style:name="T31" style:family="text">
      <style:text-properties style:font-size-asian="14pt" style:font-size-complex="14pt"/>
    </style:style>
    <style:style style:name="T32"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5" style:family="text">
      <style:text-properties style:text-underline-style="none"/>
    </style:style>
    <style:style style:name="T36" style:family="text">
      <style:text-properties style:text-underline-style="none" fo:font-weight="normal" style:font-weight-asian="normal" style:font-weight-complex="normal"/>
    </style:style>
    <style:style style:name="T37" style:family="text">
      <style:text-properties fo:font-size="10.5pt" style:font-name-asian="Arial1" style:font-size-asian="10.5pt" style:font-size-complex="10.5pt"/>
    </style:style>
    <style:style style:name="T38" style:family="text">
      <style:text-properties fo:font-size="10.5pt" fo:background-color="#ffffff" style:font-name-asian="Arial1" style:font-size-asian="10.5pt" style:font-name-complex="Times New Roman2" style:font-size-complex="10.5pt"/>
    </style:style>
    <style:style style:name="T39" style:family="text">
      <style:text-properties style:font-name="Times New Roman1"/>
    </style:style>
    <style:style style:name="T40" style:family="text">
      <style:text-properties fo:font-size="14pt" style:font-size-asian="14pt" style:font-size-complex="14pt"/>
    </style:style>
    <style:style style:name="T41" style:family="text">
      <style:text-properties fo:font-size="14pt" fo:language="en" fo:country="US" style:font-size-asian="14pt" style:font-size-complex="14pt"/>
    </style:style>
    <style:style style:name="T42" style:family="text">
      <style:text-properties fo:font-size="14pt" fo:language="ru" fo:country="RU" style:font-size-asian="14pt" style:font-size-complex="14pt"/>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language="en" fo:country="US"/>
    </style:style>
    <style:style style:name="T45" style:family="text">
      <style:text-properties fo:language="en" fo:country="US" fo:font-weight="normal" fo:background-color="transparent"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b8df3c-ea5c-450a-9c88-348d8d5112ef" text:name="BossProviderVariable"/>
      </text:user-field-decls>
      <text:p text:style-name="P48"><text:span text:style-name="Основной_20_шрифт_20_абзаца"/></text:p>
      <text:p text:style-name="P24">ПОСТАНОВЛЕНИЕ</text:p>
      <text:p text:style-name="P18">о наложении штрафа по делу</text:p>
      <text:p text:style-name="P18">об административном правонарушении № <text:span text:style-name="T2">4-19.8-471/00-30-16</text:span></text:p>
      <text:p text:style-name="P19"/>
      <text:p text:style-name="P21">«27» мая 2016 г. <text:s text:c="93"/>г. Москва</text:p>
      <text:p text:style-name="P22"><text:tab/></text:p>
      <text:p text:style-name="P26">Я, начальник Контрольно-инспекционного управления в сфере ГОЗ ФАС России <text:span text:style-name="T44">&lt;....&gt;</text:span>, <text:span text:style-name="Основной_20_шрифт_20_абзаца">рассмотрев протокол и материалы дела об административном правонарушении</text:span> № <text:span text:style-name="T3">4-19.8-471/00-30-16 </text:span>возбужденного в отношении <text:span text:style-name="T5">должностного лица — руководителя <text:s/>службы секретариата и протокола АО «Объединённая двигателестроительная корпорация» </text:span><text:span text:style-name="T44">&lt;....&gt;</text:span>, в отсутствие <text:span text:style-name="T44">&lt;....&gt;</text:span>, <text:span text:style-name="Основной_20_шрифт_20_абзаца"><text:span text:style-name="T10">надлежащим образом уведомленной о времени и месте рассмотрения дела об административном правонарушении <text:s/></text:span></text:span><text:span text:style-name="Основной_20_шрифт_20_абзаца">№ </text:span><text:span text:style-name="Основной_20_шрифт_20_абзаца"><text:span text:style-name="T3">4-19.8-471/00-30-16</text:span></text:span><text:span text:style-name="Основной_20_шрифт_20_абзаца"><text:span text:style-name="T6"> (заявлением</text:span></text:span><text:span text:style-name="Основной_20_шрифт_20_абзаца"><text:span text:style-name="T7"> от 19.05.2016 № Б/Н </text:span></text:span><text:span text:style-name="Основной_20_шрифт_20_абзаца"><text:span text:style-name="T45">&lt;....&gt;</text:span></text:span><text:span text:style-name="Основной_20_шрифт_20_абзаца"><text:span text:style-name="T7"> уведомила о невозможности присутствовать на рассмотрении дела, назначенном на 27 мая 2016 года в 15 часов 30 минут, и просит рассмотреть дело в её отсутствие), в присутствии представителя (защитника) </text:span></text:span><text:span text:style-name="Основной_20_шрифт_20_абзаца"><text:span text:style-name="T45">&lt;....&gt;</text:span></text:span><text:span text:style-name="Основной_20_шрифт_20_абзаца"><text:span text:style-name="T7"> <text:s/>по доверенности от 18.05.2016 № 77АВ1013187, </text:span></text:span></text:p>
      <text:p text:style-name="P16"><text:span text:style-name="Основной_20_шрифт_20_абзаца"><text:span text:style-name="T1"/></text:span></text:p>
      <text:p text:style-name="P14"><text:span text:style-name="Основной_20_шрифт_20_абзаца"><text:span text:style-name="T1">УСТАНОВИЛ:</text:span></text:span></text:p>
      <text:p text:style-name="P14"><text:span text:style-name="Основной_20_шрифт_20_абзаца"><text:span text:style-name="T1"/></text:span></text:p>
      <text:p text:style-name="P27">15.01.2016, в ходе проведения внеплановой выездной проверки в отношении ОАО «ПГ «Новик» (приказы ФАС России от 12.11.2015 № 1082/15, от 07.12.2015 № 1207/15) на основании ч. 1 ст. 25 Федерального закона от 26.07.2006 № 135-ФЗ «О защите конкуренции» (далее — Закон о защите конкуренции) в АО «Объединённая двигателестроительная корпорация» <text:s text:c="13"/>(далее — АО «ОДК») был направлен запрос о предоставлении информации и сведений (далее — Запрос информации, Запрос), имеющих значение для проводимой проверки (исх. ФАС России от 15.01.2016 № МО/1212/16), в котором ФАС России в 10-дневный срок просит представить следующие документы, а именно: </text:p>
      <text:list xml:id="list4738481439701593877" text:style-name="L1">
        <text:list-item>
          <text:list>
            <text:list-item>
              <text:p text:style-name="P50"><text:span text:style-name="T14">Сведения о наличии на предприятиях, входящих в </text:span>АО «ОДК», а также на предприятиях-конкурентах документации, испытательных стендов, оснастки и другого оборудования, необходимого для проведения ремонта и испытаний газотурбинных двигателей главных энергетических установок кораблей ВМФ следующих типов: ДТ59, ДК59, ДН59, ДЕ59, ДО63, ДС71, ДП71, ДР76, ДМ76, <text:soft-page-break/>ДР77, ДС77, ДН77, ДО90, ДД50 (отдельно по каждому типу двигателей по форме таблицы 1 в приложении) и их аналогов.</text:p>
            </text:list-item>
            <text:list-item>
              <text:p text:style-name="P50">Перечень предприятий, которые обеспечивают изготовление на территории Российской Федерации запасных частей и комплектующих к газотурбинным двигателям, указанным в п. 1 настоящего Запроса, отдельно по каждому типу двигателя.</text:p>
            </text:list-item>
          </text:list>
        </text:list-item>
      </text:list>
      <text:p text:style-name="P30"><text:span text:style-name="T15">Согласно информации, размещенной на сайте ФГУП «Почта России» </text:span><text:span text:style-name="T12">www.pochta.ru, Запрос вручен адресату </text:span><text:span text:style-name="T15">29.01.2016 (почтовый идентификатор <text:s text:c="15"/>№ 12599394028424).</text:span></text:p>
      <text:p text:style-name="P28">Соответственно, датой исполнения настоящего Запроса следует считать <text:s/>08.02.2016.</text:p>
      <text:p text:style-name="P30"><text:span text:style-name="T15">Заявлений или ходатайств о продлении срока предоставления информации или о невозможности представления документов по Запросу информации <text:s text:c="16"/>АО «ОДК» в адрес ФАС России </text:span><text:span text:style-name="T12">не направило.</text:span></text:p>
      <text:p text:style-name="P29">09.03.2016 АО «ОДК» письмом исх. от 09.03.2016 № ОДИ/15.4-2093 направило в ФАС России ответ по Запросу (вх. ФАС России от 09.03.2016 <text:s text:c="15"/>№ 29969/16), но с нарушением срока на 29 дней.</text:p>
      <text:p text:style-name="P17"><text:tab/>В соответствии с ч. 1 ст.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37">Таким образом, АО «ОДК» нарушило ч. 1 ст. 25 Закона о защите конкуренции.</text:p>
      <text:p text:style-name="P37"><text:soft-page-break/>За данное правонарушение предусмотрена административная ответственность в соответствии с ч. 5 ст. 19.8 Кодекса об административных правонарушениях Российской Федерации (далее – КоАП).</text:p>
      <text:p text:style-name="P32"><text:span text:style-name="T17">Согласно ст. 2.4. КоАП а</text:span><text:span text:style-name="T19">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32"><text:span text:style-name="T19">Согласно </text:span><text:span text:style-name="T20">Трудовому договору № 94 от 09.10.2015 и </text:span><text:span text:style-name="T19">Приказу № 214-л/с от 12.10.2015 (распоряжение) «О приёме работника на работу» </text:span><text:span text:style-name="T22">&lt;....&gt;</text:span><text:span text:style-name="T19"> назначена на должность </text:span><text:span text:style-name="T20">руководителя <text:s/>службы секретариата и протокола АО «ОДК».</text:span></text:p>
      <text:p text:style-name="P33">В соответствии с п. 2 пп. 2.13 Должностной инструкции руководителя службы секретариата и протокола, утверждённого генеральным директором <text:s text:c="13"/>АО «ОДК» <text:span text:style-name="T44">&lt;....&gt;</text:span> 12.01.2016, руководитель службы секретариата и протокола обязан осуществлять оперативную обработку и доведение до генерального директора входящих документов и корреспонденции.</text:p>
      <text:p text:style-name="P33">Согласно Приказу № 196/1-от от 21.04.2016 «О применении дисциплинарного взыскания» за несвоевременное предоставление информации в антимонопольный орган, наказание в виде замечания объявлено руководителю службы секретариата и протокола АО <text:s/>«ОДК» <text:span text:style-name="T44">&lt;...&gt;</text:span>.</text:p>
      <text:p text:style-name="P32">Таким образом, <text:s/><text:span text:style-name="T44">&lt;....&gt;</text:span> совершила действие (бездействие), выразившееся в несвоевременном предоставлении в антимонопольный орган документов по Запросу информации, тем самым нарушила <text:span text:style-name="T5">требования, предусмотренные ч. 1 ст. 25 Закона о защите конкуренции, ответственность за которое предусмотрена ч. 5 ст. 19.8 КоАП.</text:span> </text:p>
      <text:p text:style-name="P39"><text:span text:style-name="T31">В соответствии ч. 5 ст. 19.8 КоАП, непредставление или несвоевременное представление в федеральный антимонопольный <text:s/>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 3, 4 и 7 ст. 19.8 КоАП,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text:span><text:span text:style-name="T32">на должностных лиц в размере от десяти тысяч до пятнадцати тысяч рублей.</text:span></text:p>
      <text:p text:style-name="P38"><text:span text:style-name="T3">Время совершения административного правонарушения:</text:span><text:span text:style-name="T4"> 09.02.2016.</text:span></text:p>
      <text:p text:style-name="P34"><text:span text:style-name="Основной_20_шрифт_20_абзаца">Место совершения административного правонарушения: 125993, <text:s text:c="22"/></text:span><text:soft-page-break/><text:span text:style-name="Основной_20_шрифт_20_абзаца">г. Москва, ул. Садовая Кудринская, д. 11, Д-242, ГСП-3.</text:span></text:p>
      <text:p text:style-name="P5">Факт совершения административного правонарушения<text:line-break/><text:span text:style-name="blue1"><text:span text:style-name="T23">&lt;....&gt;</text:span></text:span><text:span text:style-name="T3"> </text:span>подтверждается протоколом по делу об административном правонарушении <text:span text:style-name="T35">от 18.05.2016 </text:span>№ <text:span text:style-name="T35">4-19.8-471/00-30-16</text:span>, а также другими материалами дела. </text:p>
      <text:p text:style-name="P31">Срок давности привлечения <text:span text:style-name="blue1"><text:span text:style-name="T23">&lt;....&gt;</text:span></text:span><text:span text:style-name="blue1"><text:span text:style-name="T18"> </text:span></text:span>к административной ответственности, установленный ч. 1 ст. 4.5 КоАП за нарушение антимонопольного законодательства, на момент вынесения настоящего постановления не истёк.</text:p>
      <text:p text:style-name="P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физ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0">При рассмотрении дела<text:span text:style-name="T35"> об административном правонарушении</text:span> <text:s text:c="25"/>№ <text:span text:style-name="T35">4-19.8-471/00-30-16 </text:span>в отношении <text:span text:style-name="blue1"><text:span text:style-name="T23">&lt;....&gt;</text:span></text:span><text:span text:style-name="T3"> </text:span>в качестве обстоятельств смягчающих административную ответственность установлено:</text:p>
      <text:list xml:id="list5720381950521368176" text:style-name="L2">
        <text:list-item>
          <text:p text:style-name="P51">добровольное прекращение противоправного поведения лицом, совершившим административное правонарушение (п. 2 ч. 1 ст. 4.2 КоАП);</text:p>
        </text:list-item>
      </text:list>
      <text:p text:style-name="P5"><text:span text:style-name="T36">При рассмотрении </text:span><text:span text:style-name="blue1"><text:span text:style-name="T18">дела об административном правонарушении <text:s text:c="23"/>№ 4-19.8-471/00-30-16 в отношении </text:span></text:span><text:span text:style-name="blue1"><text:span text:style-name="T24">&lt;....&gt;</text:span></text:span><text:span text:style-name="T36"> обстоятельств отягчающих административную ответственность не установлено.</text:span></text:p>
      <text:p text:style-name="P5">На основании изложенного, учитывая характер и обстоятельства совершенного правонарушения, руководствуясь ч. 5 ст. 19.8 КоАП, а также статьями 23.48, 29.9 КоАП, </text:p>
      <text:p text:style-name="P34"><text:span text:style-name="Основной_20_шрифт_20_абзаца"><text:span text:style-name="T25"/></text:span></text:p>
      <text:p text:style-name="P25">ПОСТАНОВИЛ:</text:p>
      <text:p text:style-name="P35"/>
      <text:p text:style-name="P9"><text:span text:style-name="T16">Признать должностное лицо — </text:span><text:span text:style-name="T27">руководителя службы секретариата и протокола АО «Объединённая двигателестроительная корпорация» </text:span><text:span text:style-name="T30">&lt;....&gt;</text:span><text:span text:style-name="T27"> </text:span><text:span text:style-name="T16">виновн</text:span><text:span text:style-name="T26">ым</text:span><text:span text:style-name="T16"> в совершении административного правонарушения, ответственность за которое предусмотрена ч. 5 ст. 19.8 КоАП, и назначить наказание в виде административного штрафа в размере 1</text:span><text:span text:style-name="T28">0 000 (десять тысяч)</text:span><text:span text:style-name="T16"> рублей.</text:span></text:p>
      <text:p text:style-name="P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oft-page-break/>со дня истечения срока отсрочки или срока рассрочки, предусмотренных статьей 31.5 КоАП.</text:p>
      <text:p text:style-name="P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1"><text:span text:style-name="T13">Копию документа, подтверждающего упла</text:span>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3">8 (495) 982-00-43</text:span>.</text:p>
      <text:p text:style-name="P41"><text:span text:style-name="T33">Согласно части 1 статьи 20.25 КоАП неуплата административного штрафа </text:span><text:span text:style-name="T33">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34">, </text:span><text:span text:style-name="T33">либо обязательные работы на срок до пятидесяти часов.</text:span></text:p>
      <text:p text:style-name="P42">Реквизиты для уплаты административного штрафа:</text:p>
      <text:p text:style-name="P44">Получатель: Межрегиональное операционное УФК (ФАС России л/с 04951001610)</text:p>
      <text:p text:style-name="P44">Банк получателя: <text:s/><text:span text:style-name="T39">Операционный департамент Банка России<text:line-break/>г. Москва 701</text:span></text:p>
      <text:p text:style-name="P44">ИНН 7703516539 </text:p>
      <text:p text:style-name="P44">КПП 770301001</text:p>
      <text:p text:style-name="P44">БИК <text:span text:style-name="T39">044501002</text:span></text:p>
      <text:p text:style-name="P44">Р/С: <text:span text:style-name="T39">40101810500000001901</text:span></text:p>
      <text:p text:style-name="P44">КБК 161 1 16 02010 01 6000 140</text:p>
      <text:p text:style-name="P45">ОКТМО 45380000</text:p>
      <text:p text:style-name="P46"><text:span text:style-name="T40">Назначение платежа: оплата штрафа по</text:span><text:span text:style-name="T41"> </text:span><text:span text:style-name="T42">административному</text:span><text:span text:style-name="T40"> делу № </text:span><text:span text:style-name="blue1"><text:span text:style-name="T21">4-19.8-471/00-30-16.</text:span></text:span></text:p>
      <text:p text:style-name="P47"><text:span text:style-name="T8">УИН </text:span><text:span text:style-name="T43">платежа:0210295033051900000450782</text:span></text:p>
      <text:p text:style-name="P3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либо в суд в течение десяти суток со дня вручения или <text:soft-page-break/>получения копии постановления.</text:p>
      <text:p text:style-name="P43">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9"><text:span text:style-name="Основной_20_шрифт_20_абзаца"><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08483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ormal_20__28_Web_29_" style:display-name="Normal (Web)" style:family="paragraph" style:parent-style-name="Standard" style:default-outline-level="">
      <style:paragraph-properties fo:margin-top="0.049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blue1" style:family="text">
      <style:text-properties fo:color="#2787d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F08483B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9T11:02:02.35</meta:creation-date>
    <meta:generator>OpenOffice.org/3.4.1$Win32 OpenOffice.org_project/341m1$Build-9593</meta:generator>
    <dc:date>2016-06-07T15:33:18.33</dc:date>
    <meta:document-statistic meta:table-count="0" meta:image-count="1" meta:object-count="0" meta:page-count="6" meta:paragraph-count="54" meta:word-count="1270" meta:character-count="10394"/>
    <meta:user-defined meta:name="Поле 1"/>
    <meta:user-defined meta:name="Поле 2"/>
    <meta:user-defined meta:name="Поле 3"/>
    <meta:user-defined meta:name="Поле 4"/>
  </office:meta>
</office:document-meta>
</file>