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BF7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.254cm"/>
          <style:tab-stop style:position="1.28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>
        <style:tab-stops/>
      </style:paragraph-properties>
      <style:text-properties style:font-name="Times New Roman" fo:font-size="12pt" fo:font-style="italic" fo:background-color="#ffffff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028cm" fo:margin-right="0cm" fo:line-height="15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3.467cm" fo:margin-right="0cm" fo:line-height="150%" fo:text-align="justify" style:justify-single-word="false" fo:text-indent="0cm" style:auto-text-indent="false"/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0" style:family="paragraph" style:parent-style-name="Standard" style:master-page-name="First_20_Page">
      <style:paragraph-properties fo:margin-left="11.113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.028cm" fo:margin-right="0cm" fo:line-height="15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font-style="italic" fo:background-color="#ffffff" style:font-style-asian="italic" style:font-style-complex="italic"/>
    </style:style>
    <style:style style:name="T3" style:family="text">
      <style:text-properties style:font-name="Times New Roman" fo:font-style="normal" fo:background-color="#ffffff" style:font-style-asian="normal" style:font-style-complex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transparent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fo:color="#000000" style:font-name="Times New Roman" style:text-underline-style="none" fo:background-color="transparent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3afd18-0c84-4edd-aa20-6f1949099117" text:name="BossProviderVariable"/>
      </text:user-field-decls>
      <text:p text:style-name="P20"/>
      <text:p text:style-name="P14"/>
      <text:p text:style-name="P14">Ответчикам по списку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ОПРЕДЕЛЕНИЕ</text:p>
      <text:p text:style-name="P10">ОБ ОТЛОЖЕНИИ И ПРОДЛЕНИИ СРОКА РАССМОТРЕНИЯ ДЕЛА </text:p>
      <text:p text:style-name="P10">№ 1-11-40/00-30-16</text:p>
      <text:p text:style-name="P11"/>
      <text:p text:style-name="P11">23 мая 2016 г. <text:s text:c="97"/>г. Москва</text:p>
      <text:p text:style-name="P11"/>
      <text:p text:style-name="P6">Комиссия Федеральной антимонопольной службы по рассмотрению дела № 1-11-40/00-30-16 о нарушении антимонопольного законодательства в составе:</text:p>
      <text:p text:style-name="P6">председатель Комиссии:</text:p>
      <text:p text:style-name="P3">Алешин К.Н. - начальник Контрольно-инспекционного управления в сфере ГОЗ ФАС России;</text:p>
      <text:p text:style-name="P3"><text:tab/>члены Комиссии:</text:p>
      <text:p text:style-name="P4"><text:span text:style-name="T7"><text:tab/>Кравченко Д.Р. – </text:span><text:span text:style-name="T1">заместитель начальника Контрольно-инспекционного управления в сфере ГОЗ ФАС России</text:span><text:span text:style-name="T7">;<text:tab/></text:span></text:p>
      <text:p text:style-name="P4"><text:span text:style-name="T8">Самолысов П.В. </text:span><text:span text:style-name="T7"><text:s/>– </text:span><text:span text:style-name="T1">заместитель начальника Контрольно-инспекционного управления в сфере ГОЗ ФАС России</text:span><text:span text:style-name="T7">; </text:span></text:p>
      <text:p text:style-name="P4"><text:span text:style-name="T7">Козлов Е.В. - </text:span><text:span text:style-name="T1">заместитель начальника <text:s/>управления — начальник организационно-инспекционного отдела Контрольно-инспекционного </text:span><text:soft-page-break/><text:span text:style-name="T1">управления в сфере ГОЗ ФАС России;</text:span></text:p>
      <text:p text:style-name="P5"/>
      <text:p text:style-name="P3"/>
      <text:p text:style-name="P3"><text:tab/>Шихалиев Р.М. <text:s/>- начальник отдела судебной работы Юридического управления в сфере ГОЗ ФАС России;</text:p>
      <text:p text:style-name="P3">Тетин В.В. - заместитель начальника отдела правовой экспертизы <text:s/>Юридического управления в сфере ГОЗ ФАС России;</text:p>
      <text:p text:style-name="P3"><text:tab/>Бирюк И.А. – главный государственный инспектор организационно-инспекционного отдела Контрольно-инспекционного управления в сфере ГОЗ ФАС России;</text:p>
      <text:p text:style-name="P3"><text:tab/><text:span text:style-name="T5">Ванькович Н.М. - главный <text:s/>специалист-эксперт организационно-инспекционного отдела Контрольно-инспекционного управления в сфере ГОЗ ФАС России,</text:span></text:p>
      <text:p text:style-name="P6">рассмотрев дело № 1-11-40/00-30-16 <text:s/><text:span text:style-name="T6">по признакам нарушения ОАО «Тамбовмаш» (</text:span><text:span text:style-name="T4">ИНН 6829000130, <text:s/>392000, г. Тамбов, проезд Монтажников, 10</text:span><text:span text:style-name="T6">), ЗАО «Химкомплектзащита» (ИНН 7720741767, 111396, г. Москва, ул. Фрязевская, д. 10, стр. 2), Общероссийской общественной организации «Всероссийское добровольное пожарное общество» <text:s/>(ИНН 7734028820; 123423, Москва, пр-т Маршала Жукова, 39, к. 1), ООО «Навигатор-Т» (ИНН 7736523644, 119313, г. Москва, ул. Гарибальди, д. 11, офис 6), ОАО «Корпорация «Росхимзащита (ИНН 6829018032, 392000, г. Тамбов, Моршанское шоссе, 19) и ООО «Стронг Групп» ( ИНН 7717627937, 129085, г. Москва, ул. Проспект Мира, д. 101В, стр. 1) <text:s/>пункта 2 части 1 статьи 11 Федерального закона от 26.07.2006 № 135-ФЗ «О защите конкуренции»,</text:span></text:p>
      <text:p text:style-name="P7"/>
      <text:p text:style-name="P8">УСТАНОВИЛА:</text:p>
      <text:p text:style-name="P7"/>
      <text:p text:style-name="P15"><text:tab/>Исследовав доказательства по делу № 1-11-40/00-30-16, рассмотрев ходатайства, поступившие от ОАО «Корпорация «Росхимзащита», ООО <text:soft-page-break/>«Навигатор-Т», ООО «Стронг Групп» и ЗАО «Химкомплектзащита», для всестороннего <text:s/>полного и объективного рассмотрения дела, <text:s/>на основании части 3 статьи 42, части 1 статьи 45, <text:s/>частей 1, 5 статьи 47, <text:s/>Федерального закона от 26.07.2006 № 135-ФЗ «О защите конкуренции» Комиссия</text:p>
      <text:list xml:id="list3165061203695152524" text:style-name="L1">
        <text:list-item>
          <text:list>
            <text:list-item>
              <text:list>
                <text:list-item>
                  <text:list>
                    <text:list-header>
                      <text:p text:style-name="P21"><text:s text:c="3"/><text:span text:style-name="T10"><text:s text:c="7"/>ОПРЕДЕЛИЛА:</text:span></text:p>
                    </text:list-header>
                    <text:list-item>
                      <text:p text:style-name="P22">Ходатайства ОАО «Корпорация «Росхимзащита», ООО «Навигатор-Т», ООО «Стронг Групп» и ЗАО «Химкомплектзащита» о приобщении письменных пояснений Ответчиков по делу удовлетворить.</text:p>
                    </text:list-item>
                    <text:list-item>
                      <text:p text:style-name="P22">В ходатайстве ОАО «Корпорация «Росхимзащита» <text:s/>о прекращении производства по настоящему делу в отношении ОАО «Корпорация «Росхимзащита» отказать.</text:p>
                    </text:list-item>
                    <text:list-item>
                      <text:p text:style-name="P22">Прекратить участие в рассмотрении дела № 1-11-40/00-30-16 ООО «Владивостокское добровольное пожарное общество» (ИНН 2540133016; 690091, г. Владивосток, ул. Пологая, 11).</text:p>
                    </text:list-item>
                    <text:list-item>
                      <text:p text:style-name="P22">Привлечь к участию в рассмотрении дела № 1-11-40/00-30-16 в качестве ответчика по делу Общероссийскую общественную организацию «Всероссийское добровольное пожарное общество» (ИНН 7734028820; 123423, Москва, пр-т Маршала Жукова, д. 39, к. 1).</text:p>
                    </text:list-item>
                    <text:list-item>
                      <text:p text:style-name="P22">Продлить срок рассмотрения дела № 1-11-40/00-30-16 <text:span text:style-name="T9">до 22 декабря 2016 года.</text:span></text:p>
                    </text:list-item>
                    <text:list-item>
                      <text:p text:style-name="P22">Отложить рассмотрение дела № 1-11-40/00-30-16.</text:p>
                    </text:list-item>
                    <text:list-item>
                      <text:p text:style-name="P22">Назначить рассмотрение дела № 1-11-40/00-30-16 <text:span text:style-name="T9">на 11 июля 2016 года в 14 часов 00 минут</text:span> по адресу: г. Москва, Уланский переулок, д. 16, стр. 1, зал заседаний (7 этаж).</text:p>
                    </text:list-item>
                    <text:list-item>
                      <text:p text:style-name="P23">ООО «Стронг Групп» в срок до 16.06.2016 представить в ФАС России следующие сведения:</text:p>
                    </text:list-item>
                  </text:list>
                </text:list-item>
              </text:list>
            </text:list-item>
          </text:list>
        </text:list-item>
      </text:list>
      <text:p text:style-name="P16">- выписки по всем <text:s/>счетам, открытым <text:s/>ООО «Стронг Групп» во всех кредитных организациях, заверенные надлежащим образом сотрудником (ами) банка (ов), за период с 01.08.2014 — 31.03.2015 (с указанием суммы, даты <text:soft-page-break/>движения денежных средств, наименование контрагента);</text:p>
      <text:p text:style-name="P16">- экономическое <text:s/>обоснование (в том числе указать допустимое снижение от начальной максимальной цены контракта и планируемую прибыль) участия в электронном аукционе № 0173100012514000499 при условии закупки товара у ООО «Навигатор-Т».</text:p>
      <text:list xml:id="list3566646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3">Ответчикам по делу представить сведения о реализованных объемах (в тыс. шт) <text:s/>самоспасателей СПИ-20 и СПИ-50 (раздельно по каждому виду) за период с 01.01.2013 по настоящее время (раздельно по годам).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9">Для оформления пропусков в здание ФАС России (г. Москва, Уланский пер., д. 6, стр. 1) необходимо заранее связаться <text:s/>с Михаленко Кириллом Дмитриевичем — старшим специалистом 1 разряда Контрольно-инспекционного управления в сфере ГОЗ ФАС России (тел. 8(495) 982-39-77, вн. 090-661) или Бирюк Ириной Андреевной — главным государственным инспектором организационно-инспекционного отдела Контрольно-инспекционного управления в сфере ГОЗ ФАС России (тел. 8(495) 607-07-86, вн. 090-672). </text:p>
      <text:p text:style-name="P17"/>
      <text:p text:style-name="P17"/>
      <text:list xml:id="list6890846352967826108" text:style-name="L2">
        <text:list-item>
          <text:list>
            <text:list-item>
              <text:list>
                <text:list-header>
                  <text:p text:style-name="P24">Председатель Комиссии <text:s text:c="67"/>К.Н. Алешин</text:p>
                  <text:p text:style-name="P24"/>
                </text:list-header>
              </text:list>
            </text:list-item>
          </text:list>
        </text:list-item>
      </text:list>
      <text:p text:style-name="P13">Члены Комиссии <text:s text:c="78"/>Д.Р. Кравченко</text:p>
      <text:p text:style-name="P18"><text:s text:c="112"/><text:span text:style-name="T3">П.В. Самолысов</text:span></text:p>
      <text:p text:style-name="P19"/>
      <text:p text:style-name="P18">Е.В. Козлов<text:span text:style-name="T2"> <text:s text:c="83"/></text:span><text:span text:style-name="T3"><text:s text:c="10"/></text:span></text:p>
      <text:p text:style-name="P18"><text:s text:c="235"/>Р.М. Шихалиев</text:p>
      <text:p text:style-name="P18"><text:s text:c="126"/>В.В. Тетин</text:p>
      <text:p text:style-name="P18"><text:s text:c="133"/>И.А. Бирюк</text:p>
      <text:p text:style-name="P18"><text:s text:c="131"/>Н.М. Ванькович</text:p>
      <text:p text:style-name="P12"><text:soft-page-break/>Исп. Бирюк И.А.,8(499)755-23-23, доб. 088-5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BF7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99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62BF7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5:13:19.62</meta:creation-date>
    <meta:generator>OpenOffice.org/3.4.1$Win32 OpenOffice.org_project/341m1$Build-9593</meta:generator>
    <dc:date>2016-05-26T10:30:35.03</dc:date>
    <meta:document-statistic meta:table-count="0" meta:image-count="1" meta:object-count="0" meta:page-count="5" meta:paragraph-count="43" meta:word-count="643" meta:character-count="5995"/>
    <meta:user-defined meta:name="Поле 1"/>
    <meta:user-defined meta:name="Поле 2"/>
    <meta:user-defined meta:name="Поле 3"/>
    <meta:user-defined meta:name="Поле 4"/>
  </office:meta>
</office:document-meta>
</file>