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D8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  <style:text-properties fo:color="#000000" style:font-name="Times New Roman1" fo:font-size="13pt" fo:language="en" fo:country="US" fo:font-weight="bold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</style:style>
    <style:style style:name="P17" style:family="paragraph" style:parent-style-name="Text_20_body">
      <style:paragraph-properties fo:margin-left="9.869cm" fo:margin-right="0cm" fo:margin-top="0.03cm" fo:margin-bottom="0.03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background-color="transparent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text-position="0% 100%" fo:letter-spacing="normal" fo:language="en" fo:country="US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3pt" fo:language="ru" fo:country="RU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9" style:family="text">
      <style:text-properties fo:language="en" fo:country="US" fo:font-weight="bold" fo:background-color="transparent" style:font-weight-asian="bold" style:font-weight-complex="bold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2e03f-3f4f-4dd4-89bb-9d0413a898e0" text:name="BossProviderVariable"/>
      </text:user-field-decls>
      <text:p text:style-name="P18">ОПРЕДЕЛЕНИЕ</text:p>
      <text:p text:style-name="P6">по делу <text:span text:style-name="T4">4-14.3-593/00-08-16</text:span><text:span text:style-name="T5"> </text:span></text:p>
      <text:p text:style-name="P9"><text:span text:style-name="T23">25 мая</text:span><text:span text:style-name="T24"> 2</text:span><text:span text:style-name="T23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10"><text:span text:style-name="T21">Заместитель руководителя Федеральной антимонопольной службы Кашеваров А.Б., рассмотрев протокол</text:span><text:span text:style-name="T9"> и материалы дела № </text:span><text:span text:style-name="T10">4-14.3-593/00-08-16 </text:span><text:span text:style-name="T22">об административном правонарушении, возбужденного по факту </text:span><text:span text:style-name="T11">распространения </text:span><text:span text:style-name="Основной_20_шрифт_20_абзаца"><text:span text:style-name="T13">ООО «Оллбоксинг»</text:span></text:span><text:span text:style-name="T11"> </text:span><text:span text:style-name="Основной_20_шрифт_20_абзаца"><text:span text:style-name="T11">рекламы букмекерских контор на сайте </text:span></text:span><text:span text:style-name="Основной_20_шрифт_20_абзаца"><text:span text:style-name="T14">allboxing.ru</text:span></text:span><text:span text:style-name="Основной_20_шрифт_20_абзаца"><text:span text:style-name="T11">, </text:span></text:span><text:span text:style-name="T12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6">4-14.3-</text:span><text:span text:style-name="T7">593/</text:span><text:span text:style-name="T6">00-08-16</text:span><text:span text:style-name="T7"> </text:span>об административном правонарушении к рассмотрению <text:span text:style-name="T26">на 9 июня 2016 года в 13 часов </text:span><text:span text:style-name="T25">1</text:span><text:span text:style-name="T29">5</text:span><text:span text:style-name="T26"> минут</text:span> по адресу: г. Москва, Пыжевский пер., д. 6, каб. 301 (третий этаж) т. 8(499) 755-23-23 (вн. 474).</text:p>
      <text:p text:style-name="P13"><text:span text:style-name="T20">Явка представителей </text:span><text:span text:style-name="Основной_20_шрифт_20_абзаца"><text:span text:style-name="T15">ООО «Оллбоксинг»</text:span></text:span><text:span text:style-name="T27">, в отношении которого возбуждено производство по делу (с подлинной доверенностью на участие в рассмотрении дела № </text:span><text:span text:style-name="T18">4‑14.3</text:span><text:span text:style-name="T19">-593/00-08-16</text:span><text:span text:style-name="T8">)</text:span><text:span text:style-name="T30">,</text:span><text:span text:style-name="T27">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0D8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349(1) </text:p></draw:text-box></draw:frame><draw:frame draw:style-name="Mfr2" draw:name="SpdBarcode" text:anchor-type="paragraph" svg:x="0cm" svg:width="3.6cm" svg:height="0.78cm" draw:z-index="1"><draw:image xlink:href="Pictures/10000201000000780000001A400D8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3:33:38.58</meta:creation-date>
    <meta:generator>OpenOffice.org/3.4.1$Win32 OpenOffice.org_project/341m1$Build-9593</meta:generator>
    <dc:date>2016-06-07T15:50:20.85</dc:date>
    <meta:document-statistic meta:table-count="0" meta:image-count="1" meta:object-count="0" meta:page-count="1" meta:paragraph-count="10" meta:word-count="142" meta:character-count="1184"/>
    <meta:user-defined meta:name="Поле 1"/>
    <meta:user-defined meta:name="Поле 2"/>
    <meta:user-defined meta:name="Поле 3"/>
    <meta:user-defined meta:name="Поле 4"/>
  </office:meta>
</office:document-meta>
</file>