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39A4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7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2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1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text-underline-style="none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text-underline-style="none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background-color="transparent" style:font-name-asian="TimesNewRomanPSMT1" style:font-size-asian="13pt" style:font-name-complex="TimesNewRomanPSMT1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33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</style:style>
    <style:style style:name="T1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font-size="6pt" fo:language="ru" fo:country="RU" fo:font-style="normal" fo:font-weight="normal" fo:background-color="transparent" style:font-name-asian="TimesNewRomanPSMT1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13pt" fo:language="zxx" fo:country="none" style:text-underline-style="none" fo:font-weight="normal" style:letter-kerning="true" fo:background-color="transparent" style:font-name-asian="TimesNewRomanPSMT1" style:font-size-asian="13pt" style:language-asian="zxx" style:country-asian="none" style:font-weight-asian="normal" style:font-name-complex="TimesNewRomanPSMT1" style:font-size-complex="13pt" style:language-complex="zxx" style:country-complex="none" style:font-weight-complex="normal"/>
    </style:style>
    <style:style style:name="T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style="normal" style:text-underline-style="none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1" style:font-size-complex="13pt" style:language-complex="hi" style:country-complex="IN" style:font-style-complex="normal"/>
    </style:style>
    <style:style style:name="T10" style:family="text">
      <style:text-properties fo:color="#000000" style:font-name="Times New Roman" fo:font-size="13pt" fo:language="ru" fo:country="RU" fo:background-color="transparent" style:font-name-asian="TimesNewRomanPSMT1" style:font-size-asian="13pt" style:language-asian="zh" style:country-asian="CN" style:font-style-asian="normal" style:font-name-complex="Mangal1" style:font-size-complex="13pt" style:language-complex="hi" style:country-complex="IN" style:font-style-complex="normal"/>
    </style:style>
    <style:style style:name="T11" style:family="text">
      <style:text-properties fo:color="#000000" style:font-name="Times New Roman" fo:font-size="13pt" fo:language="ru" fo:country="RU" style:text-underline-style="none" fo:background-color="transparent" style:font-size-asian="13pt" style:language-asian="zh" style:country-asian="CN" style:font-style-asian="normal" style:font-name-complex="Mangal1" style:font-size-complex="13pt" style:language-complex="hi" style:country-complex="IN" style:font-style-complex="normal"/>
    </style:style>
    <style:style style:name="T12" style:family="text">
      <style:text-properties fo:color="#000000"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13" style:family="text">
      <style:text-properties fo:color="#000000" fo:font-size="13pt" style:text-underline-style="none" style:font-size-asian="13pt" style:font-size-complex="13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color="#000000" fo:language="ru" fo:country="RU" fo:font-style="normal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17" style:family="text">
      <style:text-properties fo:color="#000000"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18" style:family="text">
      <style:text-properties fo:color="#000000" style:language-asian="zh" style:country-asian="CN" style:font-name-complex="Mangal1" style:language-complex="hi" style:country-complex="IN"/>
    </style:style>
    <style:style style:name="T19" style:family="text">
      <style:text-properties fo:color="#000000" fo:font-size="10pt" style:font-size-asian="13pt" style:font-size-complex="13pt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3pt" fo:letter-spacing="normal" fo:language="ru" fo:country="RU" fo:font-style="normal" style:text-underline-style="none" style:letter-kerning="true" style:text-blinking="false" style:font-name-asian="Times New Roman" style:font-size-asian="13pt" style:language-asian="zh" style:country-asian="CN" style:font-style-asian="normal" style:font-name-complex="Mangal1" style:font-size-complex="13pt" style:language-complex="hi" style:country-complex="IN" style:font-style-complex="normal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background-color="transparent" style:font-size-asian="13pt" style:font-size-complex="13pt"/>
    </style:style>
    <style:style style:name="T33" style:family="text">
      <style:text-properties style:font-name="Times New Roman" style:text-underline-style="none"/>
    </style:style>
    <style:style style:name="T34" style:family="text">
      <style:text-properties style:font-name="Times New Roman" fo:font-size="13pt" fo:language="ru" fo:country="RU" fo:font-style="normal" fo:font-weight="normal" style:font-name-asian="CourierNewPSMT" style:font-size-asian="13pt" style:language-asian="en" style:country-asian="US" style:font-name-complex="CourierNewPSMT" style:font-size-complex="13pt"/>
    </style:style>
    <style:style style:name="T35" style:family="text">
      <style:text-properties style:font-name="Times New Roman" fo:font-size="13pt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36" style:family="text">
      <style:text-properties style:font-name="Times New Roman" fo:font-size="13pt" fo:language="ru" fo:country="RU" fo:font-style="normal" fo:font-weight="normal" style:letter-kerning="true" style:font-name-asian="TimesNewRomanPSMT2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37" style:family="text">
      <style:text-properties style:font-name="Times New Roman" fo:font-size="13pt" fo:language="ru" fo:country="RU" fo:font-style="normal" fo:font-weight="normal" style:letter-kerning="true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38" style:family="text">
      <style:text-properties style:font-name="Times New Roman" fo:font-size="13pt" fo:language="ru" fo:country="RU" style:text-underline-style="none" style:font-size-asian="13pt" style:font-size-complex="13pt"/>
    </style:style>
    <style:style style:name="T39" style:family="text">
      <style:text-properties style:font-name="Times New Roman" fo:font-size="13pt" fo:language="ru" fo:country="RU" style:text-underline-style="none" fo:background-color="transparent" style:font-size-asian="13pt" style:font-size-complex="13pt"/>
    </style:style>
    <style:style style:name="T40" style:family="text">
      <style:text-properties style:font-name="Times New Roman" fo:font-size="13pt" fo:language="ru" fo:country="RU" fo:font-weight="normal" style:letter-kerning="true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41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2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43" style:family="text">
      <style:text-properties style:font-name="Times New Roman" fo:font-size="13pt" fo:language="ru" fo:country="RU" style:font-size-asian="13pt" style:language-asian="zh" style:country-asian="CN" style:font-name-complex="Mangal1" style:font-size-complex="13pt" style:language-complex="hi" style:country-complex="IN"/>
    </style:style>
    <style:style style:name="T44" style:family="text">
      <style:text-properties style:font-name="Times New Roman" fo:font-size="13pt" style:text-underline-style="none" style:font-size-asian="13pt" style:font-size-complex="13pt"/>
    </style:style>
    <style:style style:name="T45" style:family="text">
      <style:text-properties style:font-name="Times New Roman" fo:font-size="13pt" fo:language="en" fo:country="US" style:text-underline-style="none" style:font-size-asian="13pt" style:font-size-complex="13pt"/>
    </style:style>
    <style:style style:name="T46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7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48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49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50" style:family="text">
      <style:text-properties style:font-name="Times New Roman" fo:font-size="13pt" fo:background-color="#ffffff" style:font-size-asian="13pt" style:language-asian="zh" style:country-asian="CN" style:font-name-complex="Mangal1" style:font-size-complex="13pt" style:language-complex="hi" style:country-complex="IN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background-color="transparent"/>
    </style:style>
    <style:style style:name="T55" style:family="text">
      <style:text-properties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a036e1-43d1-4bab-ab0b-2012612f66d0" text:name="BossProviderVariable"/>
      </text:user-field-decls>
      <text:p text:style-name="P34"><text:span text:style-name="T56">О П Р Е Д Е Л Е Н И Е</text:span></text:p>
      <text:p text:style-name="P4">о возбуждении дела № 3-5-31/00-08-16</text:p>
      <text:p text:style-name="P4">по признакам нарушения законодательства</text:p>
      <text:p text:style-name="P4">Российской Федерации о рекламе</text:p>
      <text:p text:style-name="P12"><text:span text:style-name="T54">27 мая 2016 г.     </text:span>                                                                            <text:s text:c="25"/>г. Москва</text:p>
      <text:p text:style-name="P13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text:span text:style-name="Основной_20_шрифт_20_абзаца"><text:span text:style-name="T1">ООО «ПРАВОдник» рекламы <text:s/>к</text:span></text:span><text:span text:style-name="Основной_20_шрифт_20_абзаца"><text:span text:style-name="T22">вартирника «Pepeliaev Group» на сайте </text:span></text:span><text:a xlink:type="simple" xlink:href="http://pravo.ru/"><text:span text:style-name="Основной_20_шрифт_20_абзаца">http://pravo.ru/</text:span></text:a>,</text:p>
      <text:p text:style-name="P32">УСТАНОВИЛ:</text:p>
      <text:p text:style-name="P28"><text:span text:style-name="T25">В ФАС России поступило обращение гражданина с претензией к рекламе «Квартирник Pepeliaev Group» без указания знака информационной продукции, распространявшейся на сайте </text:span><text:a xlink:type="simple" xlink:href="http://pravo.ru/"><text:span text:style-name="T31">http://pravo.ru/</text:span></text:a><text:span text:style-name="T31"> 19 апреля 2016 года</text:span><text:span text:style-name="T25">.</text:span></text:p>
      <text:p text:style-name="P14"><text:span text:style-name="T23">Указанная реклама <text:s/>распространяется на сайте </text:span><text:a xlink:type="simple" xlink:href="http://pravo.ru/">http://pravo.ru/</text:a><text:span text:style-name="T23"> в виде <text:s/>рекламного баннера, который представляет собой гиперссылку для перехода на страницу сайта http://www.pgplaw.ru. </text:span></text:p>
      <text:p text:style-name="P15"><text:span text:style-name="T25">Реклама развлекательного мероприятия, проводимого «Рepeliaev Group», содержит у</text:span><text:span text:style-name="T31">казание на дату, время и место его проведения, имя и фамилию ведущего. Также в рекламе размещен логотип Петербургского Международного Юридического Форума.</text:span></text:p>
      <text:p text:style-name="P15"><text:span text:style-name="T25">Сайт </text:span><text:a xlink:type="simple" xlink:href="http://www.pgplaw.ru/"><text:span text:style-name="T31">http://www.pgplaw.ru</text:span></text:a><text:span text:style-name="T25">. является официальным сайтом юридической <text:s/>компании «Пепеляев Групп». На сайте компании размещена дополнительная информация о концерте, который проводится в рамках юридического форума в баре <text:s/>PUNK BREW с участием рок — музыканта Евгения Маргулиса, Питерского джаз-рок коллектива Billy's Band. </text:span></text:p>
      <text:p text:style-name="P14"><text:span text:style-name="T33">Согласно части 1 статьи 12 Федерального закона от </text:span><text:span text:style-name="T51">29.12.2010 № 436-ФЗ </text:span><text:span text:style-name="T33">«О защ</text:span><text:span text:style-name="T23">ите детей от информации, причиняющей вред их здоровью и развитию» (далее — ФЗ № 436) обозначение категории </text:span><text:bookmark text:name="segm63"/><text:span text:style-name="T23">информационной продукции </text:span><text:bookmark text:name="segm62"/><text:span text:style-name="T23">знаком </text:span><text:bookmark text:name="segm61"/><text:span text:style-name="T23">информационной продукции и (или) текстовым предупреждением об ограничении распространения </text:span><text:bookmark text:name="segm6"/><text:span text:style-name="T23">информационной продукции среди детей осуществляется с </text:span><text:span text:style-name="T23">соблюдением требовани</text:span><text:span text:style-name="T33">й настоящего Федерального закона ее производителем и (или) распространителем с указанием цифры и знака «плюс» или соответствующего текстового предупреждения.</text:span></text:p>
      <text:p text:style-name="P24">В соответствии с пунктом 5 статьи 2 ФЗ № <text:span text:style-name="T53">436</text:span> информационная продукция - это предназначенные для оборота на территории Российской Федерации продукция средств массовой информации, печатная продукция, аудиовизуальная продукция на любых видах носителей, программы для электронных вычислительных машин (программы для ЭВМ) и базы данных, а также информация, распространяемая посредством зрелищных мероприятий, посредством информационно-телекоммуникационных сетей, в том числе сети «Интернет», и сетей подвижной радиотелефонной связи.</text:p>
      <text:p text:style-name="P16">Согласно пункту 3 статьи 2 ФЗ № <text:span text:style-name="T53">436</text:span> зрелищное мероприятие - демонстрация информационной продукции в месте, доступном для детей, и в месте, где присутствует значительное число лиц, не принадлежащих к обычному кругу семьи, в том числе посредством проведения театрально-зрелищных, культурно-<text:soft-page-break/>просветительных и зрелищно-развлекательных мероприятий.</text:p>
      <text:p text:style-name="P17"><text:span text:style-name="T34">Согласно части 10.1 статьи 5 Федерального закона «О рекламе» н</text:span><text:span text:style-name="T31">е допускается размещение рекламы информационной продукции, подлежащей классификации в соответствии с требованиями Федерального </text:span><text:a xlink:type="simple" xlink:href="http://www.consultant.ru/document/cons_doc_LAW_108808/"><text:span text:style-name="T13">закона</text:span></text:a><text:span text:style-name="T31"> от 29 декабря 2010 года N 436-ФЗ «О защите детей от информации, причиняющей вред их здоровью и развитию», без указания категории данной информационной продукции. </text:span></text:p>
      <text:p text:style-name="P17"><text:span text:style-name="T25">Квартирник «Pepeliaev Group»</text:span><text:span text:style-name="T31"> на основании </text:span><text:span text:style-name="T44">пункта 3 статьи 2 ФЗ № </text:span><text:span text:style-name="T52">436</text:span><text:span text:style-name="T44"> «О защите детей от информации, причиняющей вред их здоровью и развитию» относится к информационной продукции, подлежащей классификации в соответствии с требованиями данного закона.</text:span></text:p>
      <text:p text:style-name="P16">В соответствии с требованиями части 10.1 статьи 5 Федерального закона «О рекламе» категория данной информационной продукции должна быть обозначена в ее рекламе соответствующими цифрой, знаком или предупреждением о возрастных ограничениях распространения такой продукции среди детей.</text:p>
      <text:p text:style-name="P17"><text:span text:style-name="T38">На рекламном баннере <text:s/>к</text:span><text:span text:style-name="T25">вартирника «Pepeliaev Group»</text:span><text:span text:style-name="T38">, размещавшемся на сайте </text:span><text:a xlink:type="simple" xlink:href="http://pravo.ru/"><text:span text:style-name="T25">http://pravo.ru/</text:span></text:a><text:span text:style-name="T45">, </text:span><text:span text:style-name="T38">отсутствует знак информационной продукции. </text:span></text:p>
      <text:p text:style-name="P17"><text:span text:style-name="T39">Указанная на сайте </text:span><text:a xlink:type="simple" xlink:href="http://pravo.ru/"><text:span text:style-name="T32">http://pravo.ru/</text:span></text:a><text:span text:style-name="T26"> категория «18+» относится к справочно-информационным и аналитическим материалам, размещенным на сайте.</text:span></text:p>
      <text:p text:style-name="P19">Указанная категория «18+» не распространяется на рекламу информационной продукции, размещенную на указанном ресурсе, поскольку в силу специальной нормы части 10.1 статьи 5 Федерального закона «О рекламе» реклама информационной продукции требует отдельного размещения знака информационной продукции в рекламе, в том числе на рекламной баннере.</text:p>
      <text:p text:style-name="P18">Таким образом, в данной рекламе усматриваются признаки нарушения части 10.1 статьи 5 Федерального закона «О рекламе». </text:p>
      <text:p text:style-name="P29"><text:span text:style-name="Основной_20_шрифт_20_абзаца"><text:span text:style-name="T40">В соответствии с частью 7 статьи 38 </text:span></text:span><text:span text:style-name="Основной_20_шрифт_20_абзаца"><text:span text:style-name="T5">Федерального</text:span></text:span><text:span text:style-name="Основной_20_шрифт_20_абзаца"><text:span text:style-name="T40"> закона «О рекламе» рекламораспространитель несет ответственность за нарушение требований, установленных <text:s/>частью 10.1 статьи статьи 5 Федерального закона «О рекламе».</text:span></text:span></text:p>
      <text:p text:style-name="P30"><text:span text:style-name="INS"><text:span text:style-name="T24">Рекламораспространителем указанной рекламы является </text:span></text:span><text:a xlink:type="simple" xlink:href="http://pravo.ru/"><text:span text:style-name="INS">ООО «ПРАВОдник»</text:span></text:a><text:span text:style-name="INS"><text:span text:style-name="T24"> (ОГРН 1067746866967, ИНН 7704608574, КПП 770401001, юридический адрес: </text:span></text:span><text:span text:style-name="INS"><text:span text:style-name="T24">переулок Пожарский,11, г. Москва, 119034, дата регистрации 24.07.2006).</text:span></text:span></text:p>
      <text:p text:style-name="P25"><text:span text:style-name="Основной_20_шрифт_20_абзаца"><text:span text:style-name="T28">На основании <text:s/></text:span></text:span><text:span text:style-name="Основной_20_шрифт_20_абзаца"><text:span text:style-name="T27">части 10.1 статьи 5</text:span></text:span><text:span text:style-name="Основной_20_шрифт_20_абзаца"><text:span text:style-name="T29">, п</text:span></text:span><text:span text:style-name="Основной_20_шрифт_20_абзаца"><text:span text:style-name="T28">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3">ОПРЕДЕЛИЛ:</text:p>
      <text:p text:style-name="P22"><text:span text:style-name="Основной_20_шрифт_20_абзаца"><text:span text:style-name="T47">1. Возбудить производство по делу </text:span></text:span><text:span text:style-name="Основной_20_шрифт_20_абзаца"><text:span text:style-name="T48">№ </text:span></text:span><text:span text:style-name="Основной_20_шрифт_20_абзаца"><text:span text:style-name="T6">3-5-31/00-08-16</text:span></text:span><text:span text:style-name="Основной_20_шрифт_20_абзаца"><text:span text:style-name="T49"> </text:span></text:span><text:span text:style-name="Основной_20_шрифт_20_абзаца"><text:span text:style-name="T47">по признакам нарушения законодательства Российской Федерации о рекламе.</text:span></text:span></text:p>
      <text:p text:style-name="P22"><text:span text:style-name="Основной_20_шрифт_20_абзаца"><text:span text:style-name="T47">2. Признать лицами, участвующими в деле:</text:span></text:span></text:p>
      <text:p text:style-name="P21"><text:span text:style-name="Основной_20_шрифт_20_абзаца"><text:span text:style-name="T9">лицо, в действиях которого содержатся признаки нарушения законодательства о рекламе:</text:span></text:span></text:p>
      <text:p text:style-name="P22"><text:a xlink:type="simple" xlink:href="http://pravo.ru/"><text:span text:style-name="Основной_20_шрифт_20_абзаца"><text:span text:style-name="T11">ООО «ПРАВОдник»</text:span></text:span></text:a><text:span text:style-name="Основной_20_шрифт_20_абзаца"><text:span text:style-name="T9"> (ОГРН 1067746866967, ИНН 7704608574, КПП 770401001, юридический адрес: переулок Пожарский,</text:span></text:span><text:span text:style-name="Основной_20_шрифт_20_абзаца"><text:span text:style-name="T10">11, г. Москва, 119034, дата регистрации 24.07.2006).</text:span></text:span></text:p>
      <text:p text:style-name="P22"><text:span text:style-name="Основной_20_шрифт_20_абзаца"><text:span text:style-name="T47">3. Назначить дело </text:span></text:span><text:span text:style-name="Основной_20_шрифт_20_абзаца"><text:span text:style-name="T48">№ 3-5-31/00-08-16 </text:span></text:span><text:span text:style-name="Основной_20_шрифт_20_абзаца"><text:span text:style-name="T49">к</text:span></text:span><text:span text:style-name="Основной_20_шрифт_20_абзаца"><text:span text:style-name="T47"> рассмотрению на </text:span></text:span><text:span text:style-name="Основной_20_шрифт_20_абзаца"><text:span text:style-name="T48">« 12 » июля 2016 года </text:span></text:span><text:soft-page-break/><text:span text:style-name="Основной_20_шрифт_20_абзаца"><text:span text:style-name="T48">в « </text:span></text:span><text:span text:style-name="Основной_20_шрифт_20_абзаца"><text:span text:style-name="T41">14</text:span></text:span><text:span text:style-name="Основной_20_шрифт_20_абзаца"><text:span text:style-name="T46"> »</text:span></text:span><text:span text:style-name="Основной_20_шрифт_20_абзаца"><text:span text:style-name="T48"> часов « 00 »</text:span></text:span><text:span text:style-name="Основной_20_шрифт_20_абзаца"><text:span text:style-name="T47"> минут по адресу: г. Москва, Пыжевский переулок, д. 6, каб. 301, 3 этаж (т. 8 (499) 755 23 23 вн. 474).</text:span></text:span></text:p>
      <text:p text:style-name="P22"><text:span text:style-name="Основной_20_шрифт_20_абзаца"><text:span text:style-name="T7">4. ООО «ПРАВОдник»</text:span></text:span><text:span text:style-name="Основной_20_шрифт_20_абзаца"><text:span text:style-name="T8"> </text:span></text:span><text:span text:style-name="Основной_20_шрифт_20_абзаца"><text:span text:style-name="T7">надлежит в срок до 5 июля 2016 года представить ФАС России следующие документы и материалы:</text:span></text:span></text:p>
      <text:p text:style-name="P23"><text:span text:style-name="Основной_20_шрифт_20_абзаца"><text:span text:style-name="T50">копии учредительных документов </text:span></text:span><text:span text:style-name="Основной_20_шрифт_20_абзаца"><text:span text:style-name="T21">ООО «ПРАВОдник»</text:span></text:span><text:span text:style-name="Основной_20_шрифт_20_абзаца"><text:span text:style-name="T50"> (устав, свидетельство о постановке на налоговый учёт, свидетельство ЕГРЮЛ и иные) с последующими изменениями;</text:span></text:span></text:p>
      <text:p text:style-name="P23"><text:span text:style-name="Основной_20_шрифт_20_абзаца"><text:span text:style-name="T47">копии документов, подтверждающих полномочия генерального директора;</text:span></text:span></text:p>
      <text:p text:style-name="P23"><text:span text:style-name="Основной_20_шрифт_20_абзаца"><text:span text:style-name="T47">копи</text:span></text:span><text:span text:style-name="Основной_20_шрифт_20_абзаца"><text:span text:style-name="T49">и рекламы (макеты, образцы и пр.) </text:span></text:span><text:span text:style-name="Основной_20_шрифт_20_абзаца"><text:span text:style-name="T47">квартирника </text:span></text:span><text:span text:style-name="Основной_20_шрифт_20_абзаца"><text:span text:style-name="T30">«Pepeliaev Group»</text:span></text:span><text:span text:style-name="Основной_20_шрифт_20_абзаца"><text:span text:style-name="T42">, распространявшейся </text:span></text:span><text:span text:style-name="Основной_20_шрифт_20_абзаца"><text:span text:style-name="T30">на сайте </text:span></text:span><text:a xlink:type="simple" xlink:href="http://pravo.ru/"><text:span text:style-name="Основной_20_шрифт_20_абзаца"><text:span text:style-name="T47">http://pravo.ru/</text:span></text:span></text:a><text:span text:style-name="Основной_20_шрифт_20_абзаца"><text:span text:style-name="T43"> 19 апреля 2016 года</text:span></text:span><text:span text:style-name="Основной_20_шрифт_20_абзаца"><text:span text:style-name="T49">;</text:span></text:span></text:p>
      <text:p text:style-name="P23"><text:span text:style-name="Основной_20_шрифт_20_абзаца"><text:span text:style-name="T47">копии договоров, платежных поручений и иных финансовых документов, на основании которых распространялась реклама квартирника </text:span></text:span><text:span text:style-name="Основной_20_шрифт_20_абзаца"><text:span text:style-name="T30">«Pepeliaev Group» на сайте </text:span></text:span><text:a xlink:type="simple" xlink:href="http://pravo.ru/"><text:span text:style-name="Основной_20_шрифт_20_абзаца">http://pravo.ru/</text:span></text:a><text:span text:style-name="Основной_20_шрифт_20_абзаца"><text:span text:style-name="T47"> 19 апреля 2016 года;</text:span></text:span></text:p>
      <text:p text:style-name="P22"><text:span text:style-name="Основной_20_шрифт_20_абзаца"><text:span text:style-name="T47">письменные пояснения по существу претензии и обстоятельствам распространения рекламы.</text:span></text:span></text:p>
      <text:p text:style-name="P22"><text:span text:style-name="Основной_20_шрифт_20_абзаца"><text:span text:style-name="T35">Все документы должны быть заверены подписью руководителя и печатью ООО </text:span></text:span><text:span text:style-name="Основной_20_шрифт_20_абзаца"><text:span text:style-name="T36">«ПРАВОдник»</text:span></text:span><text:span text:style-name="Основной_20_шрифт_20_абзаца"><text:span text:style-name="T37">.</text:span></text:span></text:p>
      <text:p text:style-name="P20"><text:span text:style-name="Основной_20_шрифт_20_абзаца"><text:span text:style-name="T57"/></text:span></text:p>
      <text:p text:style-name="P31">Явка представителей <text:span text:style-name="Основной_20_шрифт_20_абзаца"><text:span text:style-name="T15">ООО </text:span></text:span><text:span text:style-name="INS"><text:span text:style-name="T16">«ПРАВОдник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text:span text:style-name="T54"> </text:span><text:span text:style-name="Основной_20_шрифт_20_абзаца"><text:span text:style-name="T55">№ </text:span></text:span><text:span text:style-name="Основной_20_шрифт_20_абзаца"><text:span text:style-name="T17">3-5-31/00-08-16</text:span></text:span><text:span text:style-name="T54">).</text:span></text:p>
      <text:p text:style-name="P35"><text:span text:style-name="Основной_20_шрифт_20_абзаца"><text:span text:style-name="T1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MT" svg:font-family="ArialMT" style:font-family-generic="swiss"/>
    <style:font-face style:name="CourierNewPSMT" svg:font-family="CourierNewPSMT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A339A4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24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2477(2) </text:p></draw:text-box></draw:frame><draw:frame draw:style-name="Mfr2" draw:name="SpdBarcode" text:anchor-type="paragraph" svg:x="0cm" svg:width="3.6cm" svg:height="0.78cm" draw:z-index="3"><draw:image xlink:href="Pictures/10000201000000780000001AA339A4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5:44:13.60</meta:creation-date>
    <meta:generator>OpenOffice.org/3.4.1$Win32 OpenOffice.org_project/341m1$Build-9593</meta:generator>
    <dc:date>2016-06-07T15:52:01.88</dc:date>
    <meta:document-statistic meta:table-count="0" meta:image-count="1" meta:object-count="0" meta:page-count="3" meta:paragraph-count="42" meta:word-count="911" meta:character-count="7195"/>
    <meta:user-defined meta:name="Поле 1"/>
    <meta:user-defined meta:name="Поле 2"/>
    <meta:user-defined meta:name="Поле 3"/>
    <meta:user-defined meta:name="Поле 4"/>
  </office:meta>
</office:document-meta>
</file>