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DD75D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4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9.499cm" fo:margin-right="0cm" fo:margin-top="0cm" fo:margin-bottom="0cm" fo:line-height="100%" fo:text-align="justify" style:justify-single-word="false" fo:orphans="0" fo:widows="0" fo:text-indent="0.026cm" style:auto-text-indent="false">
        <style:tab-stops/>
      </style:paragraph-properties>
      <style:text-properties fo:color="#000000" style:font-name="Times New Roman1" fo:font-size="13pt" fo:language="en" fo:country="US" fo:font-weight="bold" fo:background-color="#ffffff" style:font-size-asian="13pt" style:font-size-complex="13pt"/>
    </style:style>
    <style:style style:name="P16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text-line-through-style="none" style:font-name="Times New Roman" fo:font-style="normal" style:text-underline-style="none" fo:font-weight="normal" style:text-blinking="false" style:font-name-asian="Times New Roman2" style:language-asian="ru" style:country-asian="RU" style:font-style-asian="normal" style:font-style-complex="normal"/>
    </style:style>
    <style:style style:name="T2" style:family="text">
      <style:text-properties fo:font-variant="normal" fo:text-transform="none" style:text-line-through-style="none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fo:background-color="transparent"/>
    </style:style>
    <style:style style:name="T5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7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16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8" style:family="text">
      <style:text-properties fo:color="#000000" style:font-name="Times New Roman" fo:font-size="13pt" style:font-size-asian="13pt" style:font-size-complex="13pt"/>
    </style:style>
    <style:style style:name="T19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0" style:family="text">
      <style:text-properties fo:background-color="transparent"/>
    </style:style>
    <style:style style:name="T21" style:family="text">
      <style:text-properties fo:language="ru" fo:country="RU" fo:background-color="transparent"/>
    </style:style>
    <style:style style:name="T22" style:family="text">
      <style:text-properties fo:language="ru" fo:country="RU" fo:font-weight="bold" fo:background-color="transparent" style:font-weight-asian="bold" style:font-weight-complex="bold"/>
    </style:style>
    <style:style style:name="T23" style:family="text">
      <style:text-properties fo:font-weight="bold" fo:background-color="transparent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2fec3d-698c-4c5d-a7f9-f3b4af21bfdd" text:name="BossProviderVariable"/>
      </text:user-field-decls>
      <text:p text:style-name="P17"><text:span text:style-name="T25">ОПРЕДЕЛЕНИЕ</text:span></text:p>
      <text:p text:style-name="P6">по делу <text:span text:style-name="T3">4-14.3-588/00-08-16</text:span><text:span text:style-name="T4"> </text:span></text:p>
      <text:p text:style-name="P9"><text:span text:style-name="T20">25 мая</text:span><text:span text:style-name="T21"> 2</text:span><text:span text:style-name="T20">016 г.</text:span>                                               <text:s text:c="8"/>         <text:s/>                            <text:s text:c="13"/>г. Москва</text:p>
      <text:p text:style-name="P10"><text:span text:style-name="T18">Заместитель руководителя Федеральной антимонопольной службы Кашеваров А.Б., рассмотрев протокол</text:span><text:span text:style-name="T8"> и материалы дела № </text:span><text:span text:style-name="T9">4-14.3-588/00-08-16 </text:span><text:span text:style-name="T19">об административном правонарушении, возбужденного по факту </text:span><text:span text:style-name="T10">распространения </text:span><text:span text:style-name="Основной_20_шрифт_20_абзаца"><text:span text:style-name="T11">ПАО «Московский кредитный банк»</text:span></text:span><text:span text:style-name="T10"> <text:s/></text:span><text:span text:style-name="Основной_20_шрифт_20_абзаца"><text:span text:style-name="T10">рекламы финансовых услуг банка по сетям электросвязи 23 сентября 2015 года, </text:span></text:span><text:span text:style-name="T12">на основании статей 14.3, 22.2, 23.48, 29.4 Кодекса об административных правонарушениях</text:span></text:p>
      <text:p text:style-name="P11">ОПРЕДЕЛИЛ:</text:p>
      <text:p text:style-name="P12">Назначить дело <text:span text:style-name="T5">4-14.3-</text:span><text:span text:style-name="T6">588/</text:span><text:span text:style-name="T5">00-08-16</text:span><text:span text:style-name="T6"> </text:span>об административном правонарушении к рассмотрению <text:span text:style-name="T23">на 9 июня 2016 года в 13 часов </text:span><text:span text:style-name="T22">10</text:span><text:span text:style-name="T23"> минут</text:span> по адресу: г. Москва, Пыжевский пер., д. 6, каб. 301 (третий этаж) т. 8(499) 755-23-23 (вн. 474).</text:p>
      <text:p text:style-name="P13"><text:span text:style-name="T16">Явка представителей </text:span><text:span text:style-name="Основной_20_шрифт_20_абзаца"><text:span text:style-name="T14">ПАО «Московский кредитный банк»</text:span></text:span><text:span text:style-name="T24">, в отношении которого возбуждено производство по делу (с подлинной доверенностью на участие в рассмотрении дела № </text:span><text:span text:style-name="T15">4‑14.3-588/00-08-16</text:span><text:span text:style-name="T7">)</text:span><text:span text:style-name="T24">, обязательна.</text:span></text:p>
      <text:p text:style-name="P14">Для обеспечения пропусков в здание ФАС России фамилии представителей необходимо сообщить заранее (по телефону 8(499) 755-23-23 (вн. 474): для 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8EDD75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2317(1) </text:p></draw:text-box></draw:frame><draw:frame draw:style-name="Mfr2" draw:name="SpdBarcode" text:anchor-type="paragraph" svg:x="0cm" svg:width="3.6cm" svg:height="0.78cm" draw:z-index="1"><draw:image xlink:href="Pictures/10000201000000780000001A8EDD75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2:59:31.01</meta:creation-date>
    <meta:generator>OpenOffice.org/3.4.1$Win32 OpenOffice.org_project/341m1$Build-9593</meta:generator>
    <dc:date>2016-06-07T15:52:43.59</dc:date>
    <meta:document-statistic meta:table-count="0" meta:image-count="1" meta:object-count="0" meta:page-count="1" meta:paragraph-count="9" meta:word-count="151" meta:character-count="1239"/>
    <meta:user-defined meta:name="Поле 1"/>
    <meta:user-defined meta:name="Поле 2"/>
    <meta:user-defined meta:name="Поле 3"/>
    <meta:user-defined meta:name="Поле 4"/>
  </office:meta>
</office:document-meta>
</file>