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E2A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weight="bold" fo:background-color="#ffffff" style:font-size-asian="14pt" style:font-size-complex="14pt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font-variant="normal" fo:text-transform="none" style:font-name="Times New Roman1" fo:language="ru" fo:country="RU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style:font-name="Times New Roman1" fo:language="en" fo:country="US" fo:font-style="normal" style:text-underline-style="none" style:font-style-asian="normal" style:font-style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ff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ead240-4de3-4b37-83b5-cdb0f3acea32" text:name="BossProviderVariable"/>
      </text:user-field-decls>
      <text:p text:style-name="P14"/>
      <text:p text:style-name="P7">Уведомление о составлении протокола</text:p>
      <text:p text:style-name="P7"/>
      <text:p text:style-name="P12"><text:span text:style-name="T13">Настоящим уведомляю, что начальник правового отдела Управления контроля размещения государственного заказа Федеральной антимонопольной службы </text:span><text:span text:style-name="T14">&lt;....&gt;</text:span><text:span text:style-name="T13">, уполномоченная на составление протоколов об административных правонарушениях, при рассмотрении материалов дела <text:s text:c="7"/>№ К-882/15</text:span><text:span text:style-name="T3">, выявила в действиях </text:span><text:span text:style-name="T7">&lt;...&gt;</text:span><text:span text:style-name="T3"> при проведении </text:span><text:span text:style-name="T5">Министерством Российской Федерации по делам Северного Кавказа закупки в форме электронного аукциона на право заключения государственного контракта на оказание автотранспортных услуг (извещение <text:s/>№ 0195100000815000028) </text:span><text:span text:style-name="T3">нарушение части 5 статьи 67 </text:span><text:span text:style-name="T2">Федерального закона от 05.04.2013 № 44-ФЗ</text:span><text:span text:style-name="T15"> </text:span><text:span text:style-name="T2">«О контрактной системе в сфере закупок товаров, работ, услуг для обеспечения государственных и муниципальных нужд»</text:span><text:span text:style-name="T3">, что содержит </text:span><text:span text:style-name="T6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3"><text:span text:style-name="T1">В связи с изложенным, </text:span><text:span text:style-name="T9">&lt;....&gt;</text:span><text:span text:style-name="T1"> </text:span><text:span text:style-name="T8">надлежит явиться </text:span><text:span text:style-name="T10">08</text:span><text:span text:style-name="T8">.06.2016 в 11:30 по адресу: г. Москва, ул. Садовая Кудринская, д. 11, каб. 2</text:span><text:span text:style-name="T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Кукленко О.Б.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оссийской Федерации.</text:span></text:p>
      <text:p text:style-name="P13">Неявка в указанный срок будет расценена как отказ от подписания протокола.</text:p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D0E2A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26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679(1) </text:p></draw:text-box></draw:frame><draw:frame draw:style-name="Mfr2" draw:name="SpdBarcode" text:anchor-type="paragraph" svg:x="0cm" svg:width="3.6cm" svg:height="0.78cm" draw:z-index="1"><draw:image xlink:href="Pictures/10000201000000780000001A0D0E2A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01:32.71</meta:creation-date>
    <meta:generator>OpenOffice.org/3.4.1$Win32 OpenOffice.org_project/341m1$Build-9593</meta:generator>
    <dc:date>2016-06-07T15:59:15.15</dc:date>
    <meta:print-date>2016-05-25T11:04:33.05</meta:print-date>
    <meta:document-statistic meta:table-count="0" meta:image-count="1" meta:object-count="0" meta:page-count="1" meta:paragraph-count="6" meta:word-count="233" meta:character-count="1877"/>
    <meta:user-defined meta:name="Поле 1"/>
    <meta:user-defined meta:name="Поле 2"/>
    <meta:user-defined meta:name="Поле 3"/>
    <meta:user-defined meta:name="Поле 4"/>
  </office:meta>
</office:document-meta>
</file>