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872A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1.113cm" fo:margin-right="0cm" fo:margin-top="0cm" fo:margin-bottom="0cm" fo:text-indent="0cm" style:auto-text-indent="false" fo:background-color="transparent">
        <style:background-image/>
      </style:paragraph-properties>
      <style:text-properties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11.113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1.11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3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spacing="0cm"/>
      <style:text-properties fo:font-size="14pt"/>
    </style:style>
    <style:style style:name="P15" style:family="paragraph" style:parent-style-name="Text_20_body">
      <style:paragraph-properties fo:margin-top="0cm" fo:margin-bottom="0cm" style:line-spacing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style:line-spacing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spacing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0" style:family="paragraph" style:parent-style-name="Text_20_body">
      <style:paragraph-properties fo:margin-top="0cm" fo:margin-bottom="0cm" style:line-spacing="0cm"/>
    </style:style>
    <style:style style:name="P21" style:family="paragraph" style:parent-style-name="Text_20_body">
      <style:paragraph-properties fo:margin-top="0cm" fo:margin-bottom="0cm" style:line-spacing="0cm" fo:text-align="justify" style:justify-single-word="false"/>
    </style:style>
    <style:style style:name="P22" style:family="paragraph" style:parent-style-name="Text_20_body">
      <style:paragraph-properties fo:margin-top="0cm" fo:margin-bottom="0cm" style:line-spacing="0cm" fo:background-color="transparent">
        <style:background-image/>
      </style:paragraph-properties>
    </style:style>
    <style:style style:name="P23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style:line-spacing="0cm" fo:text-align="justify" style:justify-single-word="false"/>
      <style:text-properties fo:font-size="14pt"/>
    </style:style>
    <style:style style:name="P25" style:family="paragraph" style:parent-style-name="Standard">
      <style:paragraph-properties fo:margin-top="0cm" fo:margin-bottom="0cm" style:line-spacing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6" style:family="paragraph" style:parent-style-name="Standard">
      <style:paragraph-properties fo:margin-top="0cm" fo:margin-bottom="0cm" style:line-spacing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Standard">
      <style:paragraph-properties fo:margin-top="0cm" fo:margin-bottom="0cm" style:line-spacing="0cm" fo:text-align="justify" style:justify-single-word="false"/>
    </style:style>
    <style:style style:name="P28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8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40" style:family="paragraph" style:parent-style-name="Обычный">
      <style:paragraph-properties fo:margin-left="0cm" fo:margin-right="0cm" style:line-spacing="0cm" fo:text-align="justify" style:justify-single-word="false" fo:text-indent="1.251cm" style:auto-text-indent="false" style:text-autospace="none"/>
    </style:style>
    <style:style style:name="P41" style:family="paragraph" style:parent-style-name="Text_20_body">
      <style:paragraph-properties fo:margin-top="0.199cm" fo:margin-bottom="0cm" style:line-spacing="0cm" fo:text-align="center" style:justify-single-word="false"/>
      <style:text-properties fo:font-size="14pt"/>
    </style:style>
    <style:style style:name="P42" style:family="paragraph" style:parent-style-name="Text_20_body">
      <style:paragraph-properties fo:margin-top="0.199cm" fo:margin-bottom="0cm" style:line-spacing="0cm" fo:text-align="justify" style:justify-single-word="false"/>
    </style:style>
    <style:style style:name="P43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P44" style:family="paragraph" style:parent-style-name="Text_20_body">
      <style:paragraph-properties fo:margin-top="0cm" fo:margin-bottom="0cm" style:line-spacing="0cm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background-color="transparent"/>
    </style:style>
    <style:style style:name="T7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fo:font-size="14pt" fo:background-color="transparent" style:font-size-asian="14pt" style:font-name-complex="Times New Roman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font-size="14pt" fo:language="en" fo:country="US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fo:font-size="14pt" fo:language="ru" fo:country="RU" fo:font-style="normal" fo:background-color="transparent" style:font-name-asian="Times New Roman CYR1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0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1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32" style:family="text">
      <style:text-properties fo:color="#000000" style:font-name="Times New Roman1" fo:font-size="14pt" fo:language="ru" fo:country="RU" fo:font-style="normal" fo:background-color="transparent" style:font-name-asian="Times New Roman CYR1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1" fo:font-size="14pt" style:font-size-asian="14pt" style:font-size-complex="14pt"/>
    </style:style>
    <style:style style:name="T35" style:family="text">
      <style:text-properties fo:color="#000000" style:font-name="Times New Roman1" fo:font-weight="normal" style:font-name-asian="Times New Roman" style:language-asian="ru" style:country-asian="RU" style:font-weight-asian="normal" style:font-name-complex="Times New Roman" style:font-weight-complex="normal"/>
    </style:style>
    <style:style style:name="T36" style:family="text">
      <style:text-properties fo:color="#000000" style:font-name="Times New Roman1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font-weight="normal" style:font-name-asian="Times New Roman" style:language-asian="en" style:country-asian="US" style:font-weight-asian="normal" style:font-name-complex="Times New Roman" style:font-weight-complex="normal"/>
    </style:style>
    <style:style style:name="T40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41" style:family="text">
      <style:text-properties fo:color="#000000" style:font-name="Times New Roman CYR" fo:font-weight="normal" style:font-name-asian="Times New Roman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fo:font-size="10pt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fo:font-size="10pt" fo:language="en" fo:country="US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font-name-asian="Arial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fo:font-weight="normal" style:font-name-asian="Times New Roman" style:font-weight-asian="normal" style:font-name-complex="Times New Roman" style:font-weight-complex="normal"/>
    </style:style>
    <style:style style:name="T52" style:family="text">
      <style:text-properties style:use-window-font-color="true" fo:font-weight="normal" style:font-name-asian="Times New Roman" style:language-asian="en" style:country-asian="US" style:font-weight-asian="normal" style:font-name-complex="Times New Roman" style:font-weight-complex="normal"/>
    </style:style>
    <style:style style:name="T53" style:family="text">
      <style:text-properties fo:color="#00000a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Calibri1" style:font-style-complex="normal" style:font-weight-complex="normal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7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8" style:family="text">
      <style:text-properties style:font-name="Times New Roman1" style:language-asian="en" style:country-asian="US" style:font-name-complex="Calibri"/>
    </style:style>
    <style:style style:name="T59" style:family="text">
      <style:text-properties style:font-name="Times New Roman1" style:language-asian="en" style:country-asian="US" style:font-name-complex="Times New Roman"/>
    </style:style>
    <style:style style:name="T60" style:family="text">
      <style:text-properties style:text-line-through-style="none" style:text-position="0% 100%" style:text-underline-style="none" fo:font-weight="normal" style:font-name-asian="Times New Roman CYR1" style:language-asian="en" style:country-asian="US" style:font-weight-asian="normal" style:font-weight-complex="normal"/>
    </style:style>
    <style:style style:name="T61" style:family="text">
      <style:text-properties fo:font-weight="bold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0e66fa-2bf1-4b3f-8595-cac650d687b5" text:name="BossProviderVariable"/>
      </text:user-field-decls>
      <text:p text:style-name="P43">ПОСТАНОВЛЕНИЕ</text:p>
      <text:p text:style-name="P13">о назначении административного наказания</text:p>
      <text:p text:style-name="P13">по делу об административном правонарушении № АГОЗ-166/16</text:p>
      <text:p text:style-name="P13"/>
      <text:p text:style-name="P12">«25» мая 2016 года <text:s text:c="5"/>                                                                       <text:s text:c="2"/>          г. Москва</text:p>
      <text:p text:style-name="P12"/>
      <text:p text:style-name="P32"><text:span text:style-name="T3">Я, <text:s/>заместитель начальника Управления контроля государственного оборонного заказа ФАС России, </text:span><text:span text:style-name="T13">&lt;....&gt;</text:span><text:span text:style-name="T3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4">166</text:span><text:span text:style-name="T3">/16, возбужденного в отношении</text:span><text:span text:style-name="T5"> </text:span><text:span text:style-name="Основной_20_шрифт_20_абзаца"><text:span text:style-name="T14">должностного лица </text:span></text:span><text:span text:style-name="Основной_20_шрифт_20_абзаца"><text:span text:style-name="T17">Управления Министерства внутренних дел Российской Федерации по Вологодской области </text:span></text:span><text:span text:style-name="Основной_20_шрифт_20_абзаца"><text:span text:style-name="T15"><text:s/>— заместителя начальника Управления </text:span></text:span><text:span text:style-name="Основной_20_шрифт_20_абзаца"><text:span text:style-name="T16">&lt;....&gt;</text:span></text:span> <text:span text:style-name="T3">по факту нарушения части 4.2 статьи 7.30 Кодекса Российской Федерации об административном правонарушениях (далее — КоАП РФ),</text:span></text:p>
      <text:p text:style-name="P29"/>
      <text:p text:style-name="P15">УСТАНОВИЛ:</text:p>
      <text:p text:style-name="P15"/>
      <text:p text:style-name="P21"><text:span text:style-name="T3"><text:tab/>Протокол по делу об административном правонарушении от 13.05.2016 №АГОЗ-166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text:span text:style-name="T13">&lt;....&gt;</text:span><text:span text:style-name="T3"> по факту совершения должностным лицом </text:span><text:span text:style-name="Основной_20_шрифт_20_абзаца"><text:span text:style-name="T17">Управления Министерства внутренних дел Российской Федерации по Вологодской области </text:span></text:span><text:span text:style-name="Основной_20_шрифт_20_абзаца"><text:span text:style-name="T15"><text:s/>— заместителем начальника Управления </text:span></text:span><text:span text:style-name="Основной_20_шрифт_20_абзаца"><text:span text:style-name="T16">&lt;....&gt;</text:span></text:span><text:span text:style-name="T3"> административного правонарушения,</text:span><text:span text:style-name="T18"> ответственность за совершение которого предусмотрена частью 4.2 статьи 7.30 КоАП РФ – утверждение <text:s/>документации об аукционе <text:s/>с нарушением требований, предусмотренных законодательством </text:span><text:span text:style-name="T20">Российской Федерации о контрактной системе в сфере закупок.</text:span></text:p>
      <text:p text:style-name="P23"><text:tab/>Протокол по делу об административном правонарушении №АГОЗ-166/16 от 13.05.2016 составлен уполномоченным лицом с участием защитника <text:span text:style-name="T62">&lt;....&gt;</text:span> по доверенности от 11.05.2016, предусматривающей право представлять интересы <text:span text:style-name="T62">&lt;....&gt;</text:span></text:p>
      <text:p text:style-name="P10"><text:tab/>На рассмотрение дела об административном правонарушении явился защитник <text:span text:style-name="T62">&lt;....&gt;</text:span> по доверенности от 11.05.2016, предусматривающей право представлять интересы <text:span text:style-name="T62">&lt;....&gt;</text:span></text:p>
      <text:p text:style-name="P10"><text:tab/><text:span text:style-name="Основной_20_шрифт_20_абзаца"><text:span text:style-name="T38">Управлением Министерства внутренних дел Российской Федерации по Вологодской области</text:span></text:span><text:span text:style-name="Основной_20_шрифт_20_абзаца"><text:span text:style-name="T39"> (далее — Заказчик) 17</text:span></text:span><text:span text:style-name="Основной_20_шрифт_20_абзаца"><text:span text:style-name="T41">.09.2015</text:span></text:span><text:span text:style-name="Основной_20_шрифт_20_абзаца"><text:span text:style-name="T39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1">www.zakupki.gov.ru</text:span></text:span></text:a><text:span text:style-name="Основной_20_шрифт_20_абзаца"><text:span text:style-name="T39"> опубликовано извещение (номер </text:span></text:span><text:span text:style-name="Основной_20_шрифт_20_абзаца"><text:span text:style-name="T35">0130100005815000063</text:span></text:span><text:span text:style-name="Основной_20_шрифт_20_абзаца"><text:span text:style-name="T39">) о проведении </text:span></text:span><text:span text:style-name="Основной_20_шрифт_20_абзаца"><text:span text:style-name="T52">электронного аукциона</text:span></text:span><text:span text:style-name="Основной_20_шрифт_20_абзаца"><text:span text:style-name="T39"> </text:span></text:span><text:span text:style-name="Основной_20_шрифт_20_абзаца"><text:span text:style-name="T38"><text:s/></text:span></text:span><text:span text:style-name="Основной_20_шрифт_20_абзаца"><text:span text:style-name="T36">на строительство 10 этажного 144 квартирного жилого дома по ул. </text:span></text:span><text:soft-page-break/><text:span text:style-name="Основной_20_шрифт_20_абзаца"><text:span text:style-name="T36">Преображенского в г. Вологде (2 очередь)</text:span></text:span><text:span text:style-name="Основной_20_шрифт_20_абзаца"><text:span text:style-name="T38"> </text:span></text:span><text:span text:style-name="Основной_20_шрифт_20_абзаца"><text:span text:style-name="T39"><text:s/></text:span></text:span><text:span text:style-name="Основной_20_шрифт_20_абзаца"><text:span text:style-name="T42">(далее — </text:span></text:span><text:span text:style-name="Основной_20_шрифт_20_абзаца"><text:span text:style-name="T39">Аукцион</text:span></text:span><text:span text:style-name="Основной_20_шрифт_20_абзаца"><text:span text:style-name="T42">)</text:span></text:span><text:span text:style-name="Основной_20_шрифт_20_абзаца"><text:span text:style-name="T39">.</text:span></text:span></text:p>
      <text:p text:style-name="P32"><text:span text:style-name="Основной_20_шрифт_20_абзаца"><text:span text:style-name="T26">Согласно пункту 11 части 1 статьи 64 </text:span></text:span><text:span text:style-name="Основной_20_шрифт_20_абзаца"><text:span text:style-name="T3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6"> документация об электронном аукционе наряду с информацией, указанной в извещении о проведении такого аукциона, должна содержать порядок, даты начала и окончания срока предоставления участникам такого аукциона разъяснений положений документации о таком аукционе.</text:span></text:span></text:p>
      <text:p text:style-name="P28">Заказчиком в пункте 15 главы 2 документации об аукционе <text:span text:style-name="Основной_20_шрифт_20_абзаца"><text:span text:style-name="T37">на строительство 10 этажного 144 квартирного жилого дома по ул. Преображенского в г. Вологде (2 очередь)</text:span></text:span><text:span text:style-name="Основной_20_шрифт_20_абзаца"><text:span text:style-name="T27"> </text:span></text:span><text:span text:style-name="Основной_20_шрифт_20_абзаца"><text:span text:style-name="T29"><text:s/>(далее — Документация об аукционе) </text:span></text:span>установлено: «л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аукциона, запрос о даче разъяснений положений документации об аукционе. При этом участник аукциона вправе направить не более чем три запроса о даче разъяснений положений данной документации. В течение двух дней с даты поступления от оператора электронной площадки запроса заказчик размещает в единой информационной системе разъяснения положений документации об электронном аукционе при условии, что указанный запрос поступил заказчику не позднее чем за три дня до даты окончания срока подачи заявок на участие в таком аукционе».</text:p>
      <text:p text:style-name="P28">Вместе с тем, Заказчиком в Документации об аукционе не установлены даты начала и окончания срока предоставления участникам Аукциона разъяснений положений Документации об аукционе.</text:p>
      <text:p text:style-name="P17"><text:tab/>Таким образом, Заказчиком нарушены требования пункта 11 части 1 статьи 64 Закона о контрактной системе.</text:p>
      <text:p text:style-name="P32"><text:span text:style-name="Основной_20_шрифт_20_абзаца"><text:span text:style-name="T26">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span></text:span></text:p>
      <text:p text:style-name="P30">Заказчиком в пункте 3.6 проекта государственного контракта <text:span text:style-name="T1">Д</text:span>окументации об аукционе установлено: «По письменной заявке Генподрядчика Заказчик вправе произвести авансовые платежи для обеспечения строительства Объекта материалами и оборудованием в размере не более 15% лимитов бюджетных обязательств, доведенных на соответствующий финансовый год по соответствующему коду бюджетной классификации Российской Федерации».</text:p>
      <text:p text:style-name="P11"><text:tab/>Таким образом, Заказчиком в нарушении требований части 13 статьи 34 <text:soft-page-break/>Закона о контрактной системе в проекте государственного контракта указано на право Заказчика произвести авансовые платежи, а так же не содержится <text:s/>их конкретный размер. </text:p>
      <text:p text:style-name="P18"><text:tab/>Следовательно, действия Заказчика, неустановившего в проекте государственного контракта условия о порядке и сроках оплаты работы, <text:s/>нарушает требования части 13 статьи 34 Закона о контрактной системе.</text:p>
      <text:p text:style-name="P21"><text:span text:style-name="T50"><text:tab/>Частью 2 статьи 12 Закона о контрактной системе установлено, что д</text:span><text:span text:style-name="T8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p>
      <text:p text:style-name="P36"><text:span text:style-name="T4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ответственность в соответствии с законодательством Российской Федерации.</text:p>
      <text:p text:style-name="P39"><text:span text:style-name="T34">За утверждение документации о закупке </text:span><text:span text:style-name="Основной_20_шрифт_20_абзаца"><text:span text:style-name="T43">с нарушением требований, предусмотренных законодательством Российской Федерации о контрактной системе в сфере закупок</text:span></text:span><text:span text:style-name="T34">, предусмотрена в соответствии с частью 4.2 статьи 7.30 </text:span><text:span text:style-name="T55">КоАП РФ административная ответственность.</text:span></text:p>
      <text:p text:style-name="P24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3"><text:span text:style-name="Основной_20_шрифт_20_абзаца"><text:span text:style-name="T40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8"><text:span text:style-name="T1">Согласно представленным Заказчиком документам (Приказ №846 от 11.07.2015 и Справка от 05.04.2016) д</text:span>олжностным лицом Заказчика, утвердившим Документацию об аукционе, является <text:span text:style-name="T1">заместитель начальника Управления </text:span><text:span text:style-name="T62">&lt;....&gt;</text:span>.</text:p>
      <text:p text:style-name="P37">Таким образом, <text:span text:style-name="T62">&lt;....&gt;</text:span> нарушены <text:span text:style-name="Основной_20_шрифт_20_абзаца"><text:span text:style-name="T58">требования</text:span></text:span><text:span text:style-name="Основной_20_шрифт_20_абзаца"><text:span text:style-name="T59"> пункта 11 части 1 статьи 64, части 13 статьи 34</text:span></text:span><text:span text:style-name="Основной_20_шрифт_20_абзаца"><text:span text:style-name="T58"> Закона о контрактной системе</text:span></text:span><text:span text:style-name="T54">, что содержит состав административного правонарушения, предусмотренного частью 4.2 статьи 7.30 КоАП РФ.</text:span></text:p>
      <text:p text:style-name="P34"><text:span text:style-name="Основной_20_шрифт_20_абзаца"><text:span text:style-name="T60">В соответствии с частью 4.2 статьи 7.30 КоАП РФ утверждение <text:s text:c="2"/>документации об аукционе с нарушением требований, предусмотренных </text:span></text:span><text:soft-page-break/><text:span text:style-name="Основной_20_шрифт_20_абзаца"><text:span text:style-name="T60">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span></text:p>
      <text:p text:style-name="P40"><text:span text:style-name="Основной_20_шрифт_20_абзаца"><text:span text:style-name="T10">Местом совершения административного правонарушения является место нахождения </text:span></text:span><text:span text:style-name="Основной_20_шрифт_20_абзаца"><text:span text:style-name="T11">Заказчика, а именно: </text:span></text:span><text:span text:style-name="Основной_20_шрифт_20_абзаца"><text:span text:style-name="T7">Вологодская</text:span></text:span><text:span text:style-name="Основной_20_шрифт_20_абзаца"><text:span text:style-name="T11"> обл., </text:span></text:span><text:span text:style-name="Основной_20_шрифт_20_абзаца"><text:span text:style-name="T31">г. Вологда, ул. Мира</text:span></text:span><text:span text:style-name="Основной_20_шрифт_20_абзаца"><text:span text:style-name="T21">, д. 30.</text:span></text:span></text:p>
      <text:p text:style-name="P10"><text:span text:style-name="Основной_20_шрифт_20_абзаца"><text:span text:style-name="T45"><text:tab/>Временем совершения административного правонарушения является дата утверждения Документации об аукционе</text:span></text:span><text:span text:style-name="Основной_20_шрифт_20_абзаца"><text:span text:style-name="T53"> </text:span></text:span><text:span text:style-name="Основной_20_шрифт_20_абзаца"><text:span text:style-name="T45">— 04.09.2015.</text:span></text:span></text:p>
      <text:p text:style-name="P10"><text:span text:style-name="Основной_20_шрифт_20_абзаца"><text:span text:style-name="T45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5">Срок давности привлечения лица к административной ответственности в порядке статьи 4.5 КоАП РФ не истек.</text:p>
      <text:p text:style-name="P24"><text:tab/><text:span text:style-name="T1">Письменные объяснения </text:span><text:span text:style-name="T62">&lt;....&gt;</text:span><text:span text:style-name="T1"> учтены при рассмотрении настоящего дела. Однако в</text:span><text:span text:style-name="Основной_20_шрифт_20_абзаца"><text:span text:style-name="T28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30">&lt;....&gt;</text:span></text:span></text:p>
      <text:p text:style-name="P27"><text:span text:style-name="Основной_20_шрифт_20_абзаца"><text:span text:style-name="T24"><text:tab/></text:span></text:span><text:span text:style-name="Основной_20_шрифт_20_абзаца"><text:span text:style-name="T25">Из материалов дела №АГОЗ-166/16 следует, что законность решения ФАС России, которым Заказчик признан нарушившим требования части 13 статьи 34, </text:span></text:span><text:span text:style-name="Основной_20_шрифт_20_абзаца"><text:span text:style-name="T32">пункта 11 части 1 статьи 64</text:span></text:span><text:span text:style-name="Основной_20_шрифт_20_абзаца"><text:span text:style-name="T25"> Закона о контрактной системе, </text:span></text:span><text:span text:style-name="Основной_20_шрифт_20_абзаца"><text:span text:style-name="T32">подтверждена </text:span></text:span><text:span text:style-name="Основной_20_шрифт_20_абзаца"><text:span text:style-name="T25">решением Арбитражного суда города Москвы от 30.03.2016 по делу </text:span></text:span><text:span text:style-name="Основной_20_шрифт_20_абзаца"><text:span text:style-name="T22">А40-13744/2016</text:span></text:span><text:span text:style-name="Основной_20_шрифт_20_абзаца"><text:span text:style-name="T23">.</text:span></text:span></text:p>
      <text:p text:style-name="P7"><text:span text:style-name="Основной_20_шрифт_20_абзаца"><text:span text:style-name="T48"><text:tab/>Признаков малозначительности совершенного административного правонарушения не имеется.</text:span></text:span></text:p>
      <text:p text:style-name="P31"><text:span text:style-name="Основной_20_шрифт_20_абзаца"><text:span text:style-name="T4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5"><text:span text:style-name="Основной_20_шрифт_20_абзаца"><text:span text:style-name="T48"><text:tab/>Обстоятельств, смягчающих, а также отягчающих административную ответственность, не установлено.</text:span></text:span></text:p>
      <text:p text:style-name="P26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6"/>
      <text:p text:style-name="P41"><text:soft-page-break/>ПОСТАНОВИЛ:</text:p>
      <text:p text:style-name="P41"/>
      <text:p text:style-name="P42"><text:span text:style-name="T3"><text:tab/>Признать</text:span><text:span text:style-name="T56"> </text:span><text:span text:style-name="T57">&lt;....&gt;</text:span><text:span text:style-name="T19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8">в виде административного штрафа в размере </text:span><text:span text:style-name="T12">3 000 (трех тысяч) рублей.</text:span></text:p>
      <text:p text:style-name="P1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<text:tab/>Сумму административного штрафа в размере <text:span text:style-name="T61">3 000 (трех тысяч) рублей</text:span> перечислить по указанным реквизитам: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ОКТМО 45380000</text:p>
      <text:p text:style-name="P20"><text:span text:style-name="T3">Банк получателя: </text:span><text:span text:style-name="T8">Операционный департамент </text:span><text:span text:style-name="T3"><text:s/>Банка России г. Москва 701</text:span></text:p>
      <text:p text:style-name="P14">БИК 044501002</text:p>
      <text:p text:style-name="P14">Расчетный счет 40101810500000001901</text:p>
      <text:p text:style-name="P14">Назначение платежа: оплата штрафа по делу №АГОЗ-166/16.</text:p>
      <text:p text:style-name="P22"><text:span text:style-name="T6">УИН</text:span><text:span text:style-name="T3">: <text:s/></text:span><text:span text:style-name="T9">0210295033052500000455478 </text:span><text:span text:style-name="T9"><text:s/></text:span></text:p>
      <text:p text:style-name="P1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1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9"><text:tab/>ФАС России просит сообщить о фактах<text:span text:style-name="T1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2">(495)-982-39-65 или на электронную почту: </text:span><text:span text:style-name="T63">gubaeva@fas.gov.ru.</text:span></text:p>
      <text:p text:style-name="P44"><text:span text:style-name="Основной_20_шрифт_20_абзаца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872A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5306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E7872A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5:45:15.19</meta:creation-date>
    <meta:generator>OpenOffice.org/3.4.1$Win32 OpenOffice.org_project/341m1$Build-9593</meta:generator>
    <dc:date>2016-06-07T16:03:28.51</dc:date>
    <meta:editing-duration>PT22M34S</meta:editing-duration>
    <meta:editing-cycles>1</meta:editing-cycles>
    <meta:document-statistic meta:table-count="0" meta:image-count="1" meta:object-count="0" meta:page-count="6" meta:paragraph-count="61" meta:word-count="1553" meta:character-count="12594"/>
    <meta:user-defined meta:name="Поле 1"/>
    <meta:user-defined meta:name="Поле 2"/>
    <meta:user-defined meta:name="Поле 3"/>
    <meta:user-defined meta:name="Поле 4"/>
  </office:meta>
</office:document-meta>
</file>