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77AE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68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689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a1c6d1-029b-43f7-b657-8fb3e5a75fbe" text:name="BossProviderVariable"/>
      </text:user-field-decls>
      <text:p text:style-name="P19">Решение</text:p>
      <text:p text:style-name="P13">по результатам рассмотрения ходатайства</text:p>
      <text:p text:style-name="P14"> </text:p>
      <text:p text:style-name="P15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О «Новое Содружество»</text:span><text:span text:style-name="T2"> (место нахождения: </text:span><text:span text:style-name="T5">Осенний бульвар, д. 23, Москва, 121609; основной вид деятельности - сдача внаем собственного нежилого недвижимого имущества) </text:span><text:span text:style-name="T4">о присоединении</text:span><text:span text:style-name="T7"> ООО «Новатор»</text:span><text:span text:style-name="T8"> </text:span><text:span text:style-name="T9">(место нахождения: ул. 50-летия Ростсельмаша, 2-6/22, г. Ростов-на-Дону, 344065; основной вид деятельности - </text:span><text:span text:style-name="T6">изготовление, приобретение и продажа запасных частей, номерных агрегатов, комплектующих и агрегатов к сельскохозяйственной и автомобильной технике),</text:span><text:span text:style-name="T9"> ООО «Ростовский завод специнструмента, техоснастки» (место нахождения: ул. 50-летия Ростсельмаша, 2-6/22, г. Ростов-на-Дону; основной вид деятельности - </text:span><text:span text:style-name="T6">сдача нежилых помещений в аренду), </text:span><text:span text:style-name="T9">поданное 01.03.2016 </text:span><text:span text:style-name="Основной_20_шрифт_20_абзаца"><text:span text:style-name="T9">в соответствии со статьей 27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7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77AE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677AE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22:14.62</meta:creation-date>
    <meta:generator>OpenOffice.org/3.4.1$Win32 OpenOffice.org_project/341m1$Build-9593</meta:generator>
    <dc:date>2016-06-07T16:05:06.71</dc:date>
    <meta:document-statistic meta:table-count="0" meta:image-count="1" meta:object-count="0" meta:page-count="1" meta:paragraph-count="7" meta:word-count="155" meta:character-count="1235"/>
    <meta:user-defined meta:name="Поле 1"/>
    <meta:user-defined meta:name="Поле 2"/>
    <meta:user-defined meta:name="Поле 3"/>
    <meta:user-defined meta:name="Поле 4"/>
  </office:meta>
</office:document-meta>
</file>