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4D5E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30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4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5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6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7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8.999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background-color="#ffffff" style:font-name-complex="Times New Roman CYR"/>
    </style:style>
    <style:style style:name="T7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anguage="ru" fo:country="RU" style:text-underline-style="none" fo:background-color="#ffffff"/>
    </style:style>
    <style:style style:name="T10" style:family="text">
      <style:text-properties fo:color="#000000" fo:language="ru" fo:country="RU" style:text-underline-style="none" fo:background-color="#ffffff" style:font-size-asian="14pt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background-color="#ffffff" style:font-name-complex="Times New Roman CYR"/>
    </style:style>
    <style:style style:name="T13" style:family="text">
      <style:text-properties fo:color="#000000" fo:background-color="#ffffff" style:font-name-asian="TimesNewRomanPSMT" style:font-name-complex="TimesNewRomanPSMT"/>
    </style:style>
    <style:style style:name="T14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fo:background-color="#ffffff" style:font-size-asian="14pt" style:font-size-complex="14pt"/>
    </style:style>
    <style:style style:name="T16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background-color="#ffffff" style:font-size-asian="14pt" style:font-name-complex="Times New Roman2" style:font-size-complex="14pt"/>
    </style:style>
    <style:style style:name="T22" style:family="text">
      <style:text-properties fo:color="#000000" style:font-name="Times New Roman" fo:background-color="#ffffff" style:font-size-asian="14pt" style:font-name-complex="Times New Roman CYR" style:font-size-complex="14pt"/>
    </style:style>
    <style:style style:name="T23" style:family="text">
      <style:text-properties fo:color="#000000" style:font-name="Times New Roman" fo:background-color="#ffffff" style:font-name-complex="Times New Roman CYR"/>
    </style:style>
    <style:style style:name="T24" style:family="text">
      <style:text-properties fo:color="#000000" style:font-name="Times New Roman" fo:background-color="#ffffff" style:font-name-complex="Times New Roman2"/>
    </style:style>
    <style:style style:name="T25" style:family="text">
      <style:text-properties fo:color="#000000" style:font-name="Times New Roman" fo:language="ru" fo:country="RU" fo:background-color="#ffffff" style:font-size-asian="14pt" style:font-name-complex="Times New Roman2" style:font-size-complex="14pt"/>
    </style:style>
    <style:style style:name="T26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" fo:language="ru" fo:country="RU" style:text-underline-style="none" fo:background-color="#ffffff"/>
    </style:style>
    <style:style style:name="T28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29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30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31" style:family="text">
      <style:text-properties fo:color="#000000" style:font-name="Times New Roman" fo:language="en" fo:country="US" fo:background-color="#ffffff" style:font-name-complex="Times New Roman2"/>
    </style:style>
    <style:style style:name="T32" style:family="text">
      <style:text-properties fo:color="#000000" style:font-name="Times New Roman" fo:language="en" fo:country="US" style:text-underline-style="none" fo:background-color="#ffffff"/>
    </style:style>
    <style:style style:name="T33" style:family="text">
      <style:text-properties fo:color="#000000" style:font-name="Times New Roman" fo:language="en" fo:country="US" style:text-underline-style="none" fo:background-color="#ffffff" style:font-size-asian="14pt" style:font-name-complex="Times New Roman CYR" style:font-size-complex="14pt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/>
    </style:style>
    <style:style style:name="T40" style:family="text">
      <style:text-properties fo:color="#000000" fo:font-weight="normal" fo:background-color="#ffffff" style:font-weight-asian="normal" style:font-weight-complex="normal"/>
    </style:style>
    <style:style style:name="T41" style:family="text">
      <style:text-properties fo:color="#000000" style:font-name-asian="TimesNewRomanPSMT" style:font-name-complex="TimesNewRomanPSMT"/>
    </style:style>
    <style:style style:name="T42" style:family="text">
      <style:text-properties fo:color="#000000" fo:language="en" fo:country="US"/>
    </style:style>
    <style:style style:name="T43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fo:language="en" fo:country="US" fo:background-color="#ffffff"/>
    </style:style>
    <style:style style:name="T47" style:family="text">
      <style:text-properties fo:color="#000000" fo:language="en" fo:country="US" style:text-underline-style="none" fo:background-color="#ffffff"/>
    </style:style>
    <style:style style:name="T48" style:family="text">
      <style:text-properties fo:color="#000000" fo:language="en" fo:country="US" style:text-underline-style="none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/>
    </style:style>
    <style:style style:name="T51" style:family="text">
      <style:text-properties fo:language="en" fo:country="US" style:text-underline-style="none"/>
    </style:style>
    <style:style style:name="T52" style:family="text">
      <style:text-properties fo:language="en" fo:country="US" style:text-underline-style="none" fo:font-weight="normal" style:font-weight-asian="normal" style:font-weight-complex="normal"/>
    </style:style>
    <style:style style:name="T53" style:family="text">
      <style:text-properties fo:language="en" fo:country="US" style:text-underline-style="none" fo:font-weight="normal" style:font-weight-asian="normal" style:font-name-complex="Times New Roman CYR" style:font-weight-complex="normal"/>
    </style:style>
    <style:style style:name="T54" style:family="text">
      <style:text-properties fo:language="en" fo:country="US" fo:font-weight="normal" style:font-weight-asian="normal" style:font-name-complex="Times New Roman CYR" style:font-weight-complex="normal"/>
    </style:style>
    <style:style style:name="T55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#ffffff"/>
    </style:style>
    <style:style style:name="T60" style:family="text">
      <style:text-properties fo:language="ru" fo:country="RU"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language="ru" fo:country="RU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language="ru" fo:country="RU" style:text-underline-style="none"/>
    </style:style>
    <style:style style:name="T63" style:family="text">
      <style:text-properties fo:language="ru" fo:country="RU" style:text-underline-style="none" fo:font-weight="normal" style:font-weight-asian="normal" style:font-weight-complex="normal"/>
    </style:style>
    <style:style style:name="T64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-complex="Times New Roman CYR"/>
    </style:style>
    <style:style style:name="T69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4028e-9a06-4c65-8f0f-18cb8f4e04cd" text:name="BossProviderVariable"/>
      </text:user-field-decls>
      <text:p text:style-name="P38"/>
      <text:p text:style-name="P12"/>
      <text:h text:style-name="P37" text:outline-level="3">ПОСТАНОВЛЕНИЕ</text:h>
      <text:p text:style-name="P4">о наложении штрафа</text:p>
      <text:p text:style-name="P4">по делу об административном правонарушении <text:span text:style-name="T2">№ ВП-144</text:span><text:span text:style-name="T3">/15/АК318-16</text:span></text:p>
      <text:p text:style-name="P39"/>
      <text:p text:style-name="P5">«0<text:span text:style-name="T49">1</text:span>» июня 2016 г. <text:tab/>Москва</text:p>
      <text:p text:style-name="P5"/>
      <text:p text:style-name="P13"><text:span text:style-name="T57">Я, </text:span><text:span text:style-name="T50">&lt;...&gt;</text:span><text:span text:style-name="T57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ВП-144/15/АК318-16</text:span><text:span text:style-name="T11"> в отношении члена</text:span><text:span text:style-name="Основной_20_шрифт_20_абзаца"><text:span text:style-name="T17"> Аукционной комиссии </text:span></text:span><text:span text:style-name="Основной_20_шрифт_20_абзаца"><text:span text:style-name="T7">ФГБУ </text:span></text:span><text:span text:style-name="Основной_20_шрифт_20_абзаца"><text:span text:style-name="T8">«Адыгеямелиоводхоз»</text:span></text:span><text:span text:style-name="Основной_20_шрифт_20_абзаца"><text:span text:style-name="T17"> </text:span></text:span><text:span text:style-name="Основной_20_шрифт_20_абзаца"><text:span text:style-name="T43">&lt;...&gt;</text:span></text:span><text:span text:style-name="T57"> </text:span><text:span text:style-name="T11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13">–</text:span><text:span text:style-name="T11"> КоАП),</text:span></text:p>
      <text:p text:style-name="P18"/>
      <text:p text:style-name="P16">УСТАНОВИЛ:</text:p>
      <text:p text:style-name="P16"/>
      <text:p text:style-name="P23"><text:span text:style-name="T21">Министерством сельского хозяйства Российской Федерации (далее – </text:span><text:span text:style-name="T25">Заказчик</text:span><text:span text:style-name="T21">), </text:span><text:span text:style-name="T26">ФГБУ «Адыгеямелиоводхоз»</text:span><text:span text:style-name="T21"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span></text:p>
      <text:p text:style-name="P14">В соответствии с пунктом 2 части 22 статьи 99 <text:span text:style-name="T34">Федерального закона от 05.04.2013 № 44-ФЗ</text:span><text:span text:style-name="T64"> </text:span><text:span text:style-name="T34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20"><text:span text:style-name="T65">08.10.2015 </text:span><text:span text:style-name="T39">ООО «Строительно-монтажное управление 55»</text:span> <text:span text:style-name="T65"><text:s/>обратилось в ФАС России с обращением на действия Аукционной комиссии, Заказчика, </text:span><text:soft-page-break/><text:span text:style-name="T65">Уполномоченного учреждения не исполнивших предписание ФАС России от 06.08.2015 по делу № К-947/15.</text:span></text:p>
      <text:p text:style-name="P21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21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30.10.2015.</text:p>
      <text:p text:style-name="P13">Вместе с тем, как следует из материалов настоящего дела об административном правонарушении, Уполномоченным учреждением предписание от 16.10.2015 по делу № ВП-112/15 не исполнено.</text:p>
      <text:p text:style-name="P13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5"><text:span text:style-name="T40">Согласно части 7 статьи 19.5 КоАП,</text:span><text:span text:style-name="T36"> за</text:span><text:span text:style-name="T35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66">предусмотрена административная ответственность.</text:span></text:p>
      <text:p text:style-name="P24"><text:span text:style-name="T23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Основной_20_шрифт_20_абзаца"><text:span text:style-name="T30">&lt;...&gt;</text:span></text:span><text:span text:style-name="Основной_20_шрифт_20_абзаца"><text:span text:style-name="T29">.</text:span></text:span></text:p>
      <text:p text:style-name="P26"><text:span text:style-name="Основной_20_шрифт_20_абзаца"><text:span text:style-name="T67">Таким образом, в действиях </text:span></text:span><text:span text:style-name="Основной_20_шрифт_20_абзаца"><text:span text:style-name="T52">&lt;...&gt;</text:span></text:span><text:span text:style-name="Основной_20_шрифт_20_абзаца"><text:span text:style-name="T67">, не исполнившей предписание от 16.10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18">Место совершения административного правонарушения: <text:span text:style-name="T68">385000, <text:s text:c="15"/>г. Майкоп, Курганная ул., дом 227.</text:span></text:p>
      <text:p text:style-name="P17">Время совершения административного правонарушения: 31.10.2015.</text:p>
      <text:p text:style-name="P18">Протокол по настоящему делу об административном правонарушении составлен 26.04.2016 <text:span text:style-name="T49">&lt;...&gt;</text:span> с участием <text:span text:style-name="Основной_20_шрифт_20_абзаца"><text:span text:style-name="T54">&lt;...&gt;</text:span></text:span>, защитника <text:span text:style-name="T51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Основной_20_шрифт_20_абзаца"><text:span text:style-name="T53">&lt;...&gt;</text:span>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8"><text:soft-page-break/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8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Основной_20_шрифт_20_абзаца"><text:span text:style-name="T53">&lt;...&gt;</text:span>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22"><text:span text:style-name="T11">В письменных объяснениях, представленных в ходе составления и подписания протокола об административном правонарушении, </text:span><text:span text:style-name="T46">&lt;...&gt;</text:span><text:span text:style-name="T11"> указывает, что на основании приказа врио директора <text:s text:c="38"/>ФГБУ </text:span><text:span text:style-name="T24">«Адыгеямелиоводхоз» </text:span><text:span text:style-name="T31">&lt;...&gt;</text:span><text:span text:style-name="T11"> от 22.11.2015 № 84/1 должностным лицом, ответственным за исполнение предписания от </text:span><text:span text:style-name="T23">16.10.2015</text:span><text:span text:style-name="T11"> назначен </text:span><text:span text:style-name="T46">&lt;...&gt;</text:span><text:span text:style-name="T11">, контрактный управляющий ФГБУ </text:span><text:span text:style-name="T24">«Адыгеямелиоводхоз».</text:span><text:span text:style-name="T11"> Следовательно, по мнению </text:span><text:span text:style-name="T46">&lt;...&gt;</text:span><text:span text:style-name="T11">, </text:span><text:span text:style-name="T32">&lt;...&gt;</text:span><text:span text:style-name="T11"> не может нести административную ответственность за неисполнение предписания </text:span><text:span text:style-name="T20">от 06.08.2015</text:span><text:span text:style-name="T11"> на основании части 7 статьи 19.5 КоАП.</text:span></text:p>
      <text:p text:style-name="P27"><text:span text:style-name="T2">Вместе с тем, согласно предписанию от 06.08.2015 Аукционной комиссии </text:span><text:span text:style-name="T2">предписано отменить протокол подведения итогов Аукциона от 28.07.2015 <text:s text:c="6"/>№ 0376100003615000002-3, протокол рассмотрения первых частей заявок на 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</text:span></text:p>
      <text:p text:style-name="P28"><text:span text:style-name="T4">Законность решения ФАС России и выданого на его основании предписания от </text:span><text:span text:style-name="Основной_20_шрифт_20_абзаца"><text:span text:style-name="T6">16.10.2015 подтверждена </text:span></text:span><text:span text:style-name="T11">решением Арбитражного суда города Москвы от 18.05.2016 № А40-204439/2015-121-1698.</text:span></text:p>
      <text:p text:style-name="P28"><text:span text:style-name="T11">Таким образом, исходя из содержания предписания от </text:span><text:span text:style-name="Основной_20_шрифт_20_абзаца"><text:span text:style-name="T12">16.10.2015</text:span></text:span><text:span text:style-name="T11">, его исполнение возможно исключительно Аукционной комисси</text:span><text:span text:style-name="T4">ей, членом которой является</text:span><text:span text:style-name="T9"> </text:span><text:span text:style-name="T47">&lt;...&gt;.</text:span></text:p>
      <text:p text:style-name="P29"><text:span text:style-name="T37">При этом, в соответствии со статьей 2.4 КоАП,</text:span><text:span text:style-name="T38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37">е</text:span><text:span text:style-name="T38">, предусмотренное частью 7 статьи 19.5 КоАП, несут административную ответственность как должностные лица.</text:span></text:p>
      <text:p text:style-name="P30"><text:span text:style-name="T11">Таким образом, довод о том, что </text:span><text:span text:style-name="Основной_20_шрифт_20_абзаца"><text:span text:style-name="T33">&lt;...&gt;</text:span></text:span><text:span text:style-name="T15"> не является должностным лицом, ответственным за исполнение предписание от </text:span><text:span text:style-name="Основной_20_шрифт_20_абзаца"><text:span text:style-name="T22">16.10.2015</text:span></text:span><text:span text:style-name="T15"> и не может нести административную ответственность, предусмотренного частью 7 статьи 19.5 </text:span><text:soft-page-break/><text:span text:style-name="T15">КоАП, не нашел своего подтверждения.</text:span></text:p>
      <text:p text:style-name="P31"><text:span text:style-name="T15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/text:span><text:span text:style-name="Основной_20_шрифт_20_абзаца"><text:span text:style-name="T48">&lt;...&gt;</text:span></text:span><text:span text:style-name="T15"> нарушения </text:span><text:span text:style-name="T14">пункта 2 части 2 статьи 99</text:span><text:span text:style-name="T15"> Закона о контрактной системе.</text:span></text:p>
      <text:p text:style-name="P18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8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19">Объективные обстоятельства, свидетельствующие о невозможности исполнения <text:span text:style-name="Основной_20_шрифт_20_абзаца"><text:span text:style-name="T54">&lt;...&gt;</text:span>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8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18">Таким образом, в действиях <text:span text:style-name="Основной_20_шрифт_20_абзаца"><text:span text:style-name="T69">члена</text:span></text:span><text:span text:style-name="Основной_20_шрифт_20_абзаца"><text:span text:style-name="T70"> Аукционной комиссии </text:span></text:span><text:span text:style-name="Основной_20_шрифт_20_абзаца"><text:span text:style-name="T61">ФГБУ </text:span></text:span><text:span text:style-name="Основной_20_шрифт_20_абзаца"><text:span text:style-name="T60">«Адыгеямелиоводхоз»</text:span></text:span><text:span text:style-name="Основной_20_шрифт_20_абзаца"><text:span text:style-name="T70"> </text:span></text:span><text:span text:style-name="Основной_20_шрифт_20_абзаца"><text:span text:style-name="T56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8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4">Руководствуясь статьями <text:span text:style-name="T49">19.</text:span><text:span text:style-name="T58">5</text:span>, 23.66, 29.9 КоАП,</text:p>
      <text:p text:style-name="P32">ПОСТАНОВИЛ:</text:p>
      <text:list xml:id="list35769819" text:style-name="L1">
        <text:list-item>
          <text:p text:style-name="P42">Признать в действиях члена Аукционной<text:span text:style-name="Основной_20_шрифт_20_абзаца"><text:span text:style-name="T18"> комиссии </text:span></text:span><text:span text:style-name="Основной_20_шрифт_20_абзаца"><text:span text:style-name="T44">&lt;...&gt;</text:span></text:span><text:span text:style-name="Основной_20_шрифт_20_абзаца"><text:span text:style-name="T19"> </text:span></text:span><text:span text:style-name="T2">нарушение пункта 2 части 2 статьи 99</text:span><text:span text:style-name="T41"> Закона о контрактной системе</text:span><text:span text:style-name="T2">.</text:span></text:p>
        </text:list-item>
        <text:list-item>
          <text:p text:style-name="P42">Нарушение <text:span text:style-name="T42">&lt;...&gt;</text:span> требований законодательства Российской Федерации о <text:span text:style-name="T2">контрактной системе в сфере закупок при утверждении документации об Аукционе</text:span> влечет административную ответственность, предусмотренную <text:soft-page-break/>частью 7 статьи 19.5 КоАП.</text:p>
        </text:list-item>
        <text:list-item>
          <text:p text:style-name="P42">Наложить на <text:span text:style-name="Основной_20_шрифт_20_абзаца"><text:span text:style-name="T45">&lt;...&gt;</text:span></text:span> штраф в размере 50 000 (пятидесяти тысяч) рублей.</text:p>
        </text:list-item>
      </text:list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6">Межрегиональное операционное УФК</text:p>
      <text:p text:style-name="P36">(для ФАС России)</text:p>
      <text:p text:style-name="P36">КБК 16111633010016000140</text:p>
      <text:p text:style-name="P36">ОКТМО 45380000</text:p>
      <text:p text:style-name="P34">Банк получателя Операционный департамент</text:p>
      <text:p text:style-name="P36">Банка России</text:p>
      <text:p text:style-name="P36">г. Москвы 701</text:p>
      <text:p text:style-name="P36">БИК 044501002</text:p>
      <text:p text:style-name="P35">Расчетный счет 40101810500000001901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Документы, подтверждающие уплату штрафа необходимо направить по электронной почте <text:span text:style-name="T49">&lt;...&gt;</text:span>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4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E4D5E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572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57264(1) </text:p>
      </draw:text-box>
     </draw:frame><draw:frame draw:style-name="Mfr2" draw:name="SpdBarcode" text:anchor-type="paragraph" svg:x="0cm" svg:width="3.6cm" svg:height="0.78cm" draw:z-index="6"><draw:image xlink:href="Pictures/10000201000000780000001A2E4D5E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27:43.89</meta:creation-date>
    <meta:generator>OpenOffice.org/3.3$Win32 OpenOffice.org_project/330m20$Build-9567</meta:generator>
    <dc:date>2016-06-07T16:05:07.09</dc:date>
    <meta:document-statistic meta:table-count="0" meta:image-count="1" meta:object-count="0" meta:page-count="6" meta:paragraph-count="60" meta:word-count="1392" meta:character-count="11443"/>
    <meta:user-defined meta:name="Поле 1"/>
    <meta:user-defined meta:name="Поле 2"/>
    <meta:user-defined meta:name="Поле 3"/>
    <meta:user-defined meta:name="Поле 4"/>
  </office:meta>
</office:document-meta>
</file>