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73AB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9.5cm" fo:margin-right="0cm" fo:margin-top="0cm" fo:margin-bottom="0cm" fo:line-height="150%" fo:text-indent="0cm" style:auto-text-indent="false"/>
      <style:text-properties style:font-name="Times New Roman2" fo:font-size="14pt"/>
    </style:style>
    <style:style style:name="P15" style:family="paragraph" style:parent-style-name="Text_20_body">
      <style:paragraph-properties fo:margin-left="9.5cm" fo:margin-right="0cm" fo:margin-top="0cm" fo:margin-bottom="0cm" fo:line-height="150%" fo:text-indent="0cm" style:auto-text-indent="false">
        <style:tab-stops/>
      </style:paragraph-properties>
      <style:text-properties style:font-name="Times New Roman2" fo:font-size="14pt"/>
    </style:style>
    <style:style style:name="P16" style:family="paragraph" style:parent-style-name="Text_20_body">
      <style:paragraph-properties fo:margin-left="9.132cm" fo:margin-right="0cm" fo:margin-top="0cm" fo:margin-bottom="0cm" fo:line-height="150%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7" style:family="text">
      <style:text-properties fo:color="#000000" style:font-name="Times New Roman2" fo:language="ru" fo:country="RU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2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2"/>
    </style:style>
    <style:style style:name="T10" style:family="text">
      <style:text-properties style:font-name="Times New Roman2" fo:language="ru" fo:country="RU" fo:font-weight="normal" fo:background-color="transparent" style:font-weight-asian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de237-fa69-4d1a-be3c-d2b932a76cd6" text:name="BossProviderVariable"/>
      </text:user-field-decls>
      <text:p text:style-name="P20"><text:span text:style-name="T4">ОПРЕДЕЛЕНИЕ</text:span> </text:p>
      <text:p text:style-name="P10">о назначении рассмотрения дела об административном правонарушении</text:p>
      <text:p text:style-name="P10">№ 4-14.6-1377/00-09-15 </text:p>
      <text:p text:style-name="P10"><text:s/></text:p>
      <text:p text:style-name="P7">«25» мая 2016 <text:s text:c="99"/>Москва</text:p>
      <text:p text:style-name="P6"/>
      <text:p text:style-name="P11">Я, <text:span text:style-name="T7">заместитель начальника Правового управления ФАС России </text:span><text:span text:style-name="T8">Крюков А.С.</text:span>, рассмотрев протокол, составленный начальником отдела контрольно-правовой работы службы Республики Коми по тарифам <text:span text:style-name="T12">&lt;...&gt;</text:span> в отношении открытого акционерного общества «Российские железные дороги» (далее <text:span text:style-name="T21">—</text:span> ОАО «РЖД») (место нахождения: <text:span text:style-name="T10">107174,<text:line-break/></text:span><text:span text:style-name="T9">г. Москва, ул. Новая Басманная, д. 2</text:span>; ИНН 7708503727 ОГРН <text:span text:style-name="T11">1037739877295</text:span> КПП <text:span text:style-name="T11">770801001</text:span>),<text:span text:style-name="T13"> по признакам нарушения:</text:span></text:p>
      <text:list xml:id="list1868164382063023416" text:style-name="L1">
        <text:list-item>
          <text:p text:style-name="P18">Пункта 12 статьи 31 Федерального закона от 07.12.2011 г. № 416-ФЗ «О водоснабжении и водоотведении»;</text:p>
        </text:list-item>
        <text:list-item>
          <text:p text:style-name="P19"><text:span text:style-name="T5">Пункта 18 Постановления Правительства Российской Федерации от 13.05.2013 № 406 «</text:span><text:span text:style-name="T18">О государственном регулировании тарифов в сфере водоснабжения и водоотведения»;</text:span></text:p>
        </text:list-item>
        <text:list-item>
          <text:p text:style-name="P19"><text:span text:style-name="T18">Пунктов</text:span><text:span text:style-name="T5"> 4 и 10 </text:span><text:span text:style-name="T18">Приказ</text:span><text:span text:style-name="T20">а</text:span><text:span text:style-name="T18"> Минстроя России от 25.01.2014 № 22/ПР «Об утверждении Порядка ведения раздельного учета затрат по видам деятельности организаций, осуществляющих горячее водоснабжение, холодное водоснабжение и (или) водоотведение, и единой системы классификации таких затрат».</text:span></text:p>
        </text:list-item>
      </text:list>
      <text:p text:style-name="P17"><text:span text:style-name="T19"><text:tab/></text:span><text:span text:style-name="T18">Выразившимся в не осуществлении раздельного учета расходов в сфере водоснабжения и водоотведения, а так же в не осуществлении раздельного учета расходов связанных с водоснабжением и водоотведением, отдельно от других регулируемых видов деятельности, осуществляемых ОАО «РЖД».</text:span></text:p>
      <text:p text:style-name="P11"><text:soft-page-break/><text:span text:style-name="T17">Ответственность за которое установлена частью 2 статьи 14.6 </text:span><text:span text:style-name="T21">Кодекса Российской Федерации об административных правонарушениях (далее — КоАП), согласно которой з</text:span><text:span text:style-name="T17">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</text:span><text:span text:style-name="T21">—</text:span><text:span text:style-name="T17"> влечет наложение административного штрафа на юридических лиц в размере ста тысяч рублей.</text:span></text:p>
      <text:p text:style-name="P13">Руководствуясь пунктом 1 части 1 статьи 29.4 КоАП,</text:p>
      <text:p text:style-name="P11"/>
      <text:p text:style-name="P12">ОПРЕДЕЛИЛ:</text:p>
      <text:p text:style-name="P10"/>
      <text:p text:style-name="P11"><text:s/>Назначить рассмотрение дела об административном правонарушении № 4-14.6-1377/00-09-15 на <text:span text:style-name="T1">27.05.2016</text:span> в <text:span text:style-name="T1">16</text:span> часов 0<text:span text:style-name="T12">0 </text:span>минут по адресу: 123995,<text:line-break/>г. Москва, ул. Садовая-Кудринская, д. 11, <text:span text:style-name="T13">каб. 4</text:span><text:span text:style-name="T3">02В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73A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286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273AB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286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52868(1) </text:p></draw:text-box></draw:frame><draw:frame draw:style-name="Mfr2" draw:name="SpdBarcode" text:anchor-type="paragraph" svg:x="0cm" svg:width="3.6cm" svg:height="0.78cm" draw:z-index="4"><draw:image xlink:href="Pictures/10000201000000780000001AF273AB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2:26:26.69</meta:creation-date>
    <meta:generator>OpenOffice.org/3.4.1$Win32 OpenOffice.org_project/341m1$Build-9593</meta:generator>
    <dc:date>2016-06-07T16:06:24.37</dc:date>
    <meta:print-date>2016-05-26T17:10:17.74</meta:print-date>
    <meta:document-statistic meta:table-count="0" meta:image-count="2" meta:object-count="0" meta:page-count="2" meta:paragraph-count="18" meta:word-count="299" meta:character-count="2446"/>
    <meta:user-defined meta:name="Поле 1"/>
    <meta:user-defined meta:name="Поле 2"/>
    <meta:user-defined meta:name="Поле 3"/>
    <meta:user-defined meta:name="Поле 4"/>
  </office:meta>
</office:document-meta>
</file>