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D8D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67cm" fo:margin-right="0cm" fo:margin-top="0cm" fo:margin-bottom="0cm" fo:text-align="start" style:justify-single-word="false" fo:text-indent="0.0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8.789cm" fo:margin-right="0cm" fo:margin-top="0cm" fo:margin-bottom="0cm" fo:text-align="start" style:justify-single-word="false" fo:text-indent="0.023cm" style:auto-text-indent="false">
        <style:tab-stops/>
      </style:paragraph-properties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dd005-fcac-4b90-8ba9-8933f0f6dd21" text:name="BossProviderVariable"/>
      </text:user-field-decls>
      <text:p text:style-name="P14"><text:span text:style-name="T5">Решение </text:span></text:p>
      <text:p text:style-name="P3">по результатам рассмотрения ходатайства</text:p>
      <text:p text:style-name="P7"/>
      <text:p text:style-name="P10"><text:span text:style-name="T3">В соответствии с пунктами 2 и 3 статьи 7 Федерального закона <text:s text:c="26"/>от 19.08.1995 № 147-ФЗ «О естественных монополиях» Федеральная антимонопольная служба рассмотрела ходатайство МУП ЩМР «Межрайонный Щелковский Водоканал» (место нахождения: 141100, Московская обл., Щелковский р-н, г. Щелково, ул. Свирская, д. 1; основной вид деятельности – распределение воды) о даче согласия на сдачу в аренду государственным унитарным предприятием Московской области «Коммунальные системы Московской области» </text:span><text:span text:style-name="T4">(место нахождения: 142605, Московская область, г. Орехово-Зуево, д. Северная, д.59; основной вид деятельности – распределение воды) основных</text:span><text:span text:style-name="T3"> производственных средств Муниципальному унитарному предприятию Щелковского муниципального района «Межрайонный Щелковский Водоканал», б</text:span><text:span text:style-name="T6">алансовая стоимость которых составляет более 10 % стоимости собственного капитал</text:span><text:span text:style-name="T3"> ГУП Московской области «Коммунальные системы Московской области», и сообщает, что приняла решение об удовлетворении данного ходатайства.</text:span></text:p>
      <text:p text:style-name="P10"><text:span text:style-name="T2">Дополнительно сообщаем, что п</text:span><text:span text:style-name="T3">унктом 8 части 1 статьи 17.1 Федерального закона от 26.07.2006 № 135-ФЗ «О защите конкуренции» (далее - Закон о защите конкуренции) допускается возможность заключения договоров без проведения торгов с лицом, обладающим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</text:span><text:span text:style-name="T3">связанными в </text:span><text:span text:style-name="T3">соответствии с законодательством о градостроительной деятельности.</text:span></text:p>
      <text:p text:style-name="P11"><text:tab/>Таким образом, для установления условий возможности применения исключения, предусмотренного пунктом 8 части 1 статьи 17.1 Закона о защите конкуренции, необходимо, чтобы передаваемое в аренду имущество являлось частью сети инженерно-технического обеспечения и было технологически связано с этой сетью.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D8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366(1) </text:p></draw:text-box></draw:frame><draw:frame draw:style-name="Mfr2" draw:name="SpdBarcode" text:anchor-type="paragraph" svg:x="0cm" svg:width="3.6cm" svg:height="0.78cm" draw:z-index="1"><draw:image xlink:href="Pictures/10000201000000780000001A5D2D8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1:18:20.12</meta:creation-date>
    <meta:generator>OpenOffice.org/3.4.1$Win32 OpenOffice.org_project/341m1$Build-9593</meta:generator>
    <dc:date>2016-06-07T16:07:01.27</dc:date>
    <meta:print-date>2016-05-26T12:31:19.91</meta:print-date>
    <meta:document-statistic meta:table-count="0" meta:image-count="1" meta:object-count="0" meta:page-count="1" meta:paragraph-count="7" meta:word-count="230" meta:character-count="1949"/>
    <meta:user-defined meta:name="Поле 1"/>
    <meta:user-defined meta:name="Поле 2"/>
    <meta:user-defined meta:name="Поле 3"/>
    <meta:user-defined meta:name="Поле 4"/>
  </office:meta>
</office:document-meta>
</file>