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A392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3%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10.08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081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6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511ffd-dc01-449d-afb4-067ed7bd3bb3" text:name="BossProviderVariable"/>
      </text:user-field-decls>
      <text:p text:style-name="P16">ПОСТАНОВЛЕНИЕ</text:p>
      <text:p text:style-name="P9">о прекращении производства по делу </text:p>
      <text:p text:style-name="P9">об административном правонарушении № АГОЗ-145/16</text:p>
      <text:p text:style-name="P5"> </text:p>
      <text:p text:style-name="P8">«25» мая 2016 года                                                                                         г. Москва</text:p>
      <text:p text:style-name="P8"> </text:p>
      <text:p text:style-name="P10"><text:tab/>Я, заместитель начальника Управления контроля государственного оборонного заказа Федеральной антимонопольной службы (далее - ФАС России), <text:span text:style-name="T4">&lt;....&gt;</text:span>, рассмотрев протокол и материалы дела об административном правонарушении № АГОЗ-145/16, возбужденного в отношении должностного лица Министерства внутренних дел Российской Федерации - заместителя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Г<text:span text:style-name="T4">&lt;....&gt;</text:span>, по части 1.4 статьи 7.30 Кодекса Российской Федерации об административном правонарушениях (далее - КоАП РФ),</text:p>
      <text:p text:style-name="P9">УСТАНОВИЛ:</text:p>
      <text:p text:style-name="P10"><text:tab/>Протокол по делу об административном правонарушении от 22.04.2016 №АГОЗ-145/16 составлен начальником отдела правового обеспечения контроля размещения ГОЗ Управления контроля государственного оборонного заказа ФАС России <text:span text:style-name="T4">&lt;....&gt;</text:span> по факту совершения должностным лицом Министерства внутренних дел Российской Федерации - заместителем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4">&lt;....&gt;</text:span> административного правонарушения, ответственность за совершение которого предусмотрена частью 1.4 статьи 7.30 КоАП РФ.</text:p>
      <text:p text:style-name="P10"><text:tab/>Протокол по делу об административном правонарушении №АГОЗ-145/16 от 22.04.2016 составлен уполномоченным лицом с участием защитника <text:span text:style-name="T4">&lt;....&gt;</text:span> О времени и месте рассмотрения административного дела <text:span text:style-name="T4">&lt;....&gt;</text:span> извещен надлежащим образом, на рассмотрение дела не явился. На рассмотрении дела присутствовал представитель <text:span text:style-name="T4">&lt;....&gt;</text:span> по доверенности <text:span text:style-name="T4">&lt;....&gt;</text:span></text:p>
      <text:p text:style-name="P12"><text:span text:style-name="T3"><text:tab/>Министерством внутренних дел Российской Федерации (далее – Заказчик) 31.1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173100012515000449 о проведении закрытого конкурса <text:s text:c="9"/></text:span><text:span text:style-name="T2">«469-2015К Услуга по обеспечению моторным топливом, авиационным керосином и бензином, маслами, смазками и специальными жидкостями подразделений МВД России (шифр «Горизонт-1»)</text:span> <text:span text:style-name="T3"><text:s/>(далее – Закрытый конкурс).</text:span></text:p>
      <text:p text:style-name="P10"><text:tab/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<text:soft-page-break/>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0"><text:tab/>В соответствии с пунктом 2 частью 3 статьи 49 Закона о контрактной системе в извещении о проведении открытого конкурса заказчик указывает требования, предъявляемые к участникам открытого конкурса, и исчерпывающий перечень документов, которые должны быть представлены участниками открытого конкурса в соответствии с пунктом 1 части 1 статьи 31 Закона о контрактной системе, а также требование, предъявляемое к участникам открытого конкурса в соответствии с частью 1.1 статьи 31 Закона о контрактной системе.</text:p>
      <text:p text:style-name="P10"><text:tab/>Согласно части 5 статьи 31 Закона о контрактной системе информация об установленных требованиях в соответствии с частями 1, 1.1 Закона о контрактной системе указывается заказчиком в извещении об осуществлении закупки и документации о закупке.</text:p>
      <text:p text:style-name="P10"><text:tab/>Заказчиком в пункте 14 «Предъявляемые к участникам конкурса требования в соответствии с пунктом 1 части 1 статьи 31 Закона о контрактной системе, частью 1.1 статьи 31 Закона о контрактной системе» извещения о проведении Закрытого конкурса, размещенном на Официальном сайте, указано, что: «Требования к участникам закупки установлены в конкурсной документации».</text:p>
      <text:p text:style-name="P10"><text:tab/>Таким образом, Заказчиком в извещении о проведении Закрытого конкурса не указаны требования к участникам закупки, что нарушает требования части 5 статьи 31 и пункта 2 части 3 статьи 49 Закона о контрактной системе.</text:p>
      <text:p text:style-name="P1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0"><text:tab/>За размещение должностным лицом заказчика в единой информационной системе в сфере закупок информации, подлежащей размещ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 1.4 статьи 7.30 КоАП РФ административная ответственность.</text:p>
      <text:p text:style-name="P1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<text:soft-page-break/>наступившими последствиями.</text:p>
      <text:p text:style-name="P10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0"><text:tab/>Согласно доверенности №Д-1/562 от 28.12.2015 ответственным за составления извещения о проведении Закрытого конкурса является должностное лицо Министерства внутренних дел Российской Федерации - заместитель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4">&lt;....&gt;</text:span></text:p>
      <text:p text:style-name="P10"><text:tab/>Таким образом, <text:span text:style-name="T4">&lt;....&gt;</text:span> допущены нарушения требований <text:s text:c="8"/>части 5 статьи 31 и пункта 2 части 3 статьи 49 Закона о контрактной системе, что содержит состав административного правонарушения, предусмотренного частью 1.4 статьи 7.30 КоАП РФ. </text:p>
      <text:p text:style-name="P10"><text:tab/>Местом совершения административного правонарушения является место нахождения Заказчика, а именно: Москва, Житная ул., д. 16.</text:p>
      <text:p text:style-name="P10"><text:tab/>Временем совершения административного правонарушения является дата размещения извещения о проведении закрытого конкурса - 31.12.2015.</text:p>
      <text:p text:style-name="P10"><text:tab/>Объяснения <text:span text:style-name="T4">&lt;....&gt;</text:span> были учтены при рассмотрении настоящего дела. В совершенном правонарушении <text:span text:style-name="T4">&lt;....&gt;</text:span> раскаялся, осознает противоправность содеянного. </text:p>
      <text:p text:style-name="P10"><text:tab/><text:span text:style-name="T4">&lt;....&gt;</text:span> правонарушение совершено не умышленно. Ранее к одноименным административным правонарушениям не привлекался. <text:s/>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 </text:p>
      <text:p text:style-name="P10"><text:tab/>Учитывая вышеизложенное, допущенное <text:span text:style-name="T4">&lt;....&gt;</text:span> правонарушение, можно расценивать как малозначительное.</text:p>
      <text:p text:style-name="P10"><text:tab/>В соответствии со статьей 2.9 КоАП РФ при малозначительности совершенного административного правонарушения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</text:p>
      <text:p text:style-name="P10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 </text:p>
      <text:p text:style-name="P9">ПОСТАНОВИЛ:</text:p>
      <text:p text:style-name="P6"><text:tab/>1.<text:span text:style-name="T1"> </text:span>Производство по делу об административном правонарушении <text:s text:c="11"/>№АГОЗ-145/16 в отношении должностного лица Министерства внутренних дел <text:soft-page-break/>Российской Федерации - заместителя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4">&lt;....&gt;</text:span> прекратить в связи с малозначительностью совершенного административного правонарушения.</text:p>
      <text:p text:style-name="P6"><text:tab/>2.<text:span text:style-name="T1"> </text:span>В соответствии со статьей 2.9 КоАП РФ <text:span text:style-name="T4">&lt;....&gt;</text:span> объявить устное замечание.</text:p>
      <text:p text:style-name="P10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A392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97A39251.png" xlink:type="simple" xlink:show="embed" xlink:actuate="onLoad"/></draw:frame><draw:frame draw:style-name="Mfr1" draw:name="Врезка3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97A39251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4:49:25.87</meta:creation-date>
    <meta:generator>OpenOffice.org/3.4.1$Win32 OpenOffice.org_project/341m1$Build-9593</meta:generator>
    <dc:date>2016-06-07T16:10:20.36</dc:date>
    <meta:document-statistic meta:table-count="0" meta:image-count="2" meta:object-count="0" meta:page-count="4" meta:paragraph-count="40" meta:word-count="1025" meta:character-count="8650"/>
    <meta:user-defined meta:name="Поле 1"/>
    <meta:user-defined meta:name="Поле 2"/>
    <meta:user-defined meta:name="Поле 3"/>
    <meta:user-defined meta:name="Поле 4"/>
  </office:meta>
</office:document-meta>
</file>