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B8C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42d2a-2609-4d4b-8c7c-df926ef5afa5" text:name="BossProviderVariable"/>
      </text:user-field-decls>
      <text:p text:style-name="P1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27.04.2016 № 20-4-4009059-с и от 27.04.2016 № 20-4-4009060-с, и приняла решение согласовать предельные отпускные цены держателя или владельца регистрационного удостоверения лекарственного препарата, производства (все стадии) «Б.Браун Мельзунген АГ» (Германия),<text:span text:style-name="T2">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Липоплюс 20 (МНН - Жировые эмульсии для парентерального питания), эмульсия для инфузий 20%, 250 мл - бутылки (10) - коробки картонные, в размере 3401,42 руб.</text:p>
      <text:p text:style-name="P14"><text:span text:style-name="T3"><text:tab/>2. Липоплюс 20 (МНН - Жировые эмульсии для парентерального питания), эмульсия для инфузий 20%, 500 мл - бутылки (10) - коробки картонные, в размере 4341,95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CB8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CB8C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8:42:02.54</meta:creation-date>
    <dc:date>2016-06-07T16:16:14.57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7" meta:character-count="1378"/>
    <meta:user-defined meta:name="Поле 1"/>
    <meta:user-defined meta:name="Поле 2"/>
    <meta:user-defined meta:name="Поле 3"/>
    <meta:user-defined meta:name="Поле 4"/>
  </office:meta>
</office:document-meta>
</file>