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A99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variant="normal" fo:text-transform="none" fo:color="#000000" fo:language="en" fo:country="US"/>
    </style:style>
    <style:style style:name="T5" style:family="text">
      <style:text-properties fo:font-variant="normal" fo:text-transform="none" fo:color="#000000" style:font-name="Times New Roman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" fo:language="en" fo:country="US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dd192-6bc0-4868-944a-239ad643b3fb" text:name="BossProviderVariable"/>
      </text:user-field-decls>
      <text:p text:style-name="P1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3.05.2016 № 20-4-4012533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7"><text:tab/></text:span><text:span text:style-name="T5">Нитроглицерин (МНН — Нитроглицерин), концентрат для приготовления раствора для инфузий 1 мг/мл, </text:span><text:span text:style-name="T6">5</text:span><text:span text:style-name="T5"> мл — ампулы (5) / в комплекте с ножом ампульным или скарификатором, если необходим для ампул данного типа / - упаковки ячейковые контурные (2) — пачки картонные, в размере </text:span><text:span text:style-name="T6">233,00</text:span><text:span text:style-name="T5">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A9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5DA9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1:11:09.25</meta:creation-date>
    <dc:date>2016-06-07T16:17:11.34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51" meta:character-count="1272"/>
    <meta:user-defined meta:name="Поле 1"/>
    <meta:user-defined meta:name="Поле 2"/>
    <meta:user-defined meta:name="Поле 3"/>
    <meta:user-defined meta:name="Поле 4"/>
  </office:meta>
</office:document-meta>
</file>