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524A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99cm" fo:margin-right="0cm" fo:margin-top="0.3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99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0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3" style:family="paragraph" style:parent-style-name="Heading_20_3">
      <style:paragraph-properties fo:margin-left="0cm" fo:margin-right="0cm" fo:margin-top="0.3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 CYR"/>
    </style:style>
    <style:style style:name="T8" style:family="text">
      <style:text-properties fo:color="#000000" fo:background-color="#ffffff" style:font-name-complex="Times New Roman1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background-color="#ffffff"/>
    </style:style>
    <style:style style:name="T22" style:family="text">
      <style:text-properties fo:color="#000000" style:font-name="Times New Roman" fo:background-color="#ffffff" style:font-name-complex="Times New Roman CYR"/>
    </style:style>
    <style:style style:name="T23" style:family="text">
      <style:text-properties fo:color="#000000" style:font-name="Times New Roman" fo:background-color="#ffffff" style:font-name-complex="Times New Roman1"/>
    </style:style>
    <style:style style:name="T24" style:family="text">
      <style:text-properties fo:color="#000000" style:font-name="Times New Roman" fo:background-color="#ffffff" style:font-size-asian="14pt" style:font-name-complex="Times New Roman1" style:font-size-complex="14pt"/>
    </style:style>
    <style:style style:name="T2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6" style:family="text">
      <style:text-properties fo:color="#000000" style:font-name="Times New Roman" fo:language="ru" fo:country="RU" fo:background-color="#ffffff" style:font-size-asian="14pt" style:font-name-complex="Times New Roman1" style:font-size-complex="14pt"/>
    </style:style>
    <style:style style:name="T27" style:family="text">
      <style:text-properties fo:color="#000000" style:font-name="Times New Roman" fo:language="en" fo:country="US" fo:background-color="#ffffff" style:font-name-complex="Times New Roman CYR"/>
    </style:style>
    <style:style style:name="T28" style:family="text">
      <style:text-properties fo:color="#000000" style:font-name="Times New Roman" fo:language="en" fo:country="US" fo:background-color="#ffffff" style:font-name-complex="Times New Roman1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color="#000000" fo:language="en" fo:country="US" fo:background-color="#ffffff" style:font-name-complex="Times New Roman CYR"/>
    </style:style>
    <style:style style:name="T32" style:family="text">
      <style:text-properties fo:color="#000000" fo:language="en" fo:country="US" fo:background-color="#ffffff" style:font-size-asian="14pt" style:font-size-complex="14pt"/>
    </style:style>
    <style:style style:name="T33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font-name-asian="TimesNewRomanPSMT" style:font-name-complex="TimesNewRomanPSMT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/>
    </style:style>
    <style:style style:name="T40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language="ru" fo:country="RU" fo:background-color="#ffffff"/>
    </style:style>
    <style:style style:name="T44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-complex="Times New Roman CYR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c1d6a-3f9c-4b72-8bbf-3692f808a490" text:name="BossProviderVariable"/>
      </text:user-field-decls>
      <text:p text:style-name="P35"/>
      <text:h text:style-name="P33" text:outline-level="3">ПОСТАНОВЛЕНИЕ</text:h>
      <text:p text:style-name="P5">о наложении штрафа</text:p>
      <text:p text:style-name="P5">по делу об административном правонарушении <text:span text:style-name="T1">№ ВП-112</text:span><text:span text:style-name="T2">/15/АК310-16</text:span></text:p>
      <text:p text:style-name="P13">«0<text:span text:style-name="T38">1</text:span>» июня 2016 г. <text:tab/>Москва</text:p>
      <text:p text:style-name="P14"><text:span text:style-name="T42">Я, </text:span><text:span text:style-name="T39">&lt;...&gt;</text:span><text:span text:style-name="T42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ВП-112/15/АК310-16</text:span><text:span text:style-name="T6"> в отношении </text:span><text:span text:style-name="T7">председателя комиссии по закупкам </text:span><text:span text:style-name="T8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text:span text:style-name="T7"> </text:span><text:span text:style-name="T31">&lt;...&gt;</text:span><text:span text:style-name="T42"> </text:span><text:span text:style-name="T6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9">–</text:span><text:span text:style-name="T6"> КоАП),</text:span></text:p>
      <text:p text:style-name="P28">УСТАНОВИЛ:</text:p>
      <text:p text:style-name="P25"><text:span text:style-name="T24">Министерством сельского хозяйства Российской Федерации (далее – </text:span><text:span text:style-name="T26">Заказчик</text:span><text:span text:style-name="T24"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</text:span><text:span text:style-name="T24">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 (далее – Аукцион).</text:span></text:p>
      <text:p text:style-name="P15">В соответствии с пунктом 2 части 22 статьи 99 <text:span text:style-name="T15">Федерального закона от 05.04.2013 № 44-ФЗ</text:span><text:span text:style-name="T44"> </text:span><text:span text:style-name="T1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<text:soft-page-break/>30.07.2015 <text:span text:style-name="T1">ООО «Строительно-монтажное управление 55»</text:span> обратилось в ФАС России с жалобой на действия Заказчика, Уполномоченного учреждения при проведении Аукциона.</text:p>
      <text:p text:style-name="P14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4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20.08.2015.</text:p>
      <text:p text:style-name="P14">Вместе с тем, как следует из материалов настоящего дела об административном правонарушении, Уполномоченным учреждением предписание от 06.08.2015 не исполнено. </text:p>
      <text:p text:style-name="P14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6"><text:span text:style-name="T20">Согласно части 7 статьи 19.5 КоАП,</text:span><text:span text:style-name="T17"> за</text:span><text:span text:style-name="T16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45">предусмотрена административная ответственность.</text:span></text:p>
      <text:p text:style-name="P24"><text:span text:style-name="T22">Как следует из материалов настоящего дела, должностным лицом Уполномоченного учреждения, ответственным за исполнение предписания от 06.08.2015, является председатель Аукционной комиссии </text:span><text:span text:style-name="T27">&lt;...&gt;</text:span><text:span text:style-name="Основной_20_шрифт_20_абзаца"><text:span text:style-name="T25">.</text:span></text:span></text:p>
      <text:p text:style-name="P23">Таким образом, в действиях <text:span text:style-name="T38">&lt;...&gt;</text:span>, не исполнившего предписание от 06.08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9">Место совершения административного правонарушения: <text:span text:style-name="T46">385000, <text:s text:c="15"/>г. Майкоп, Курганная ул., дом 227.</text:span></text:p>
      <text:p text:style-name="P18">Время совершения административного правонарушения: 21.08.2015.</text:p>
      <text:p text:style-name="P19">Протокол по настоящему делу об административном правонарушении составлен 26.04.2016 <text:span text:style-name="T38">&lt;...&gt;</text:span> с участием <text:span text:style-name="T38">&lt;...&gt;</text:span>, защитника <text:span text:style-name="T38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38">&lt;...&gt;</text:span> не явился. В материалах дела имеются доказательства его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9"><text:soft-page-break/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9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38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7"><text:span text:style-name="T6">В письменных объяснениях, представленных в ходе составления и подписания протокола об административном правонарушении, </text:span><text:span text:style-name="T30">&lt;...&gt;</text:span><text:span text:style-name="T6"> указывает, что на основании приказа врио директора ФГБУ </text:span><text:span text:style-name="T23">«Адыгеямелиоводхоз» </text:span><text:span text:style-name="T28">&lt;...&gt;</text:span><text:span text:style-name="T23">.</text:span><text:span text:style-name="T6"> от 10.08.2015 № 74/1 должностным лицом, ответственным за исполнение предписания от 06.08.2015 назначен </text:span><text:span text:style-name="T30">&lt;...&gt;</text:span><text:span text:style-name="T6">, контрактный управляющий ФГБУ </text:span><text:span text:style-name="T23">«Адыгеямелиоводхоз».</text:span><text:span text:style-name="T6"> Следовательно, по мнению </text:span><text:span text:style-name="T30">&lt;...&gt;</text:span><text:span text:style-name="T6">, </text:span><text:span text:style-name="T30">&lt;...&gt;</text:span><text:span text:style-name="T6"> не может нести административную ответственность за неисполнение предписания </text:span><text:span text:style-name="T21">от 06.08.2015</text:span><text:span text:style-name="T6"> на основании части 7 статьи 19.5 КоАП.</text:span></text:p>
      <text:p text:style-name="P21"><text:span text:style-name="T6">Вместе с тем, согласно предписанию от 06.08.2015 Аукционной комиссии </text:span><text:span text:style-name="T6">предписано отменить протокол подведения итогов Аукциона от 28.07.2015 <text:s text:c="6"/></text:span><text:span text:style-name="T6">№ 0376100003615000002-3, протокол рассмотрения первых частей заявок на 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 Законность решения ФАС России и выданного на его основании предписания от 06.08.2015 подтверждается решением Арбитражного суда города Москвы </text:span><text:span text:style-name="T3">от</text:span><text:span text:style-name="T30"> 30.11.2015 <text:s text:c="31"/></text:span><text:span text:style-name="T3">№</text:span><text:span text:style-name="T30"> </text:span><text:span text:style-name="T6">А40-161180/2015. Постановлением Девятого арбитражного апелляционного суда от 22.03.2016 № 09АП-6213/2016 указанное решение Арбитражного суда города Москвы оставлено без изменений.</text:span></text:p>
      <text:p text:style-name="P21"><text:span text:style-name="T6">Таким образом, исходя из содержания предписания от 06.08.2015, его исполнение возможно исключительно Аукционной комисси</text:span><text:span text:style-name="T3">ей, председателем которой является </text:span><text:span text:style-name="T30">&lt;...&gt;.</text:span></text:p>
      <text:p text:style-name="P22"><text:span text:style-name="T18">При этом, в соответствии со статьей 2.4 КоАП,</text:span><text:span text:style-name="T19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18">е</text:span><text:span text:style-name="T19">, предусмотренное частью 7 статьи 19.5 КоАП, несут административную ответственность как должностные лица.</text:span></text:p>
      <text:p text:style-name="P22"><text:span text:style-name="T6">Таким образом, довод о том, что </text:span><text:span text:style-name="T32">&lt;...&gt; </text:span><text:span text:style-name="T10">не является должностным лицом, ответственным за исполнение предписание от 06.08.2015 и не может нести </text:span><text:soft-page-break/><text:span text:style-name="T10">административную ответственность, предусмотренного частью 7 статьи 19.5 КоАП, не нашел своего подтверждения.</text:span></text:p>
      <text:p text:style-name="P19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38">&lt;...&gt;</text:span> нарушения <text:span text:style-name="T47">пункта 2 части 2 статьи 99</text:span> Закона о контрактной системе.</text:p>
      <text:p text:style-name="P19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20">Объективные обстоятельства, свидетельствующие о невозможности исполнения <text:span text:style-name="T38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48">председателя Аукционной комиссии </text:span></text:span><text:span text:style-name="Основной_20_шрифт_20_абзаца"><text:span text:style-name="T41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9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5">Руководствуясь статьями 19.5, 23.66, 29.9 КоАП,</text:p>
      <text:p text:style-name="P27">ПОСТАНОВИЛ:</text:p>
      <text:list xml:id="list36300816" text:style-name="L1">
        <text:list-item>
          <text:p text:style-name="P34">Признать в действиях <text:span text:style-name="Основной_20_шрифт_20_абзаца"><text:span text:style-name="T13">председателя комиссии по закупкам </text:span></text:span><text:span text:style-name="Основной_20_шрифт_20_абзаца"><text:span text:style-name="T5">ФГБУ «Адыгеямелиоводхоз»</text:span></text:span><text:span text:style-name="Основной_20_шрифт_20_абзаца"><text:span text:style-name="T13"> </text:span></text:span><text:span text:style-name="Основной_20_шрифт_20_абзаца"><text:span text:style-name="T35">&lt;...&gt;</text:span></text:span><text:span text:style-name="Основной_20_шрифт_20_абзаца"><text:span text:style-name="T14"> </text:span></text:span><text:span text:style-name="T1">нарушение пункта 2 части 2 статьи 99</text:span><text:span text:style-name="T37"> Закона о контрактной системе</text:span><text:span text:style-name="T1">.</text:span></text:p>
        </text:list-item>
        <text:list-item>
          <text:p text:style-name="P34">Нарушение <text:span text:style-name="T29">&lt;...&gt;</text:span> требований законодательства Российской Федерации о <text:span text:style-name="T1">контрактной системе в сфере закупок при утверждении документациии об </text:span><text:soft-page-break/><text:span text:style-name="T1">Аукционе</text:span> влечет административную ответственность, предусмотренную частью 7 статьи 19.5 КоАП.</text:p>
        </text:list-item>
        <text:list-item>
          <text:p text:style-name="P34">Наложить на <text:span text:style-name="Основной_20_шрифт_20_абзаца"><text:span text:style-name="T36">&lt;...&gt;</text:span></text:span> штраф в размере 50 000 (пятидесяти тысяч) рублей.</text:p>
        </text:list-item>
      </text:list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32">Межрегиональное операционное УФК</text:p>
      <text:p text:style-name="P32">(для ФАС России)</text:p>
      <text:p text:style-name="P32">КБК 16111633010016000140</text:p>
      <text:p text:style-name="P32">ОКТМО 45380000</text:p>
      <text:p text:style-name="P30">Банк получателя Операционный департамент</text:p>
      <text:p text:style-name="P32">Банка России</text:p>
      <text:p text:style-name="P32">г. Москвы 701</text:p>
      <text:p text:style-name="P32">БИК 044501002</text:p>
      <text:p text:style-name="P31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<text:span text:style-name="T38">&lt;...&gt;</text:span>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1524A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81524A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8:24:16.61</meta:creation-date>
    <meta:generator>OpenOffice.org/3.3$Win32 OpenOffice.org_project/330m20$Build-9567</meta:generator>
    <dc:date>2016-06-07T16:16:39.70</dc:date>
    <meta:print-date>2016-06-01T19:19:42.19</meta:print-date>
    <meta:document-statistic meta:table-count="0" meta:image-count="1" meta:object-count="0" meta:page-count="6" meta:paragraph-count="59" meta:word-count="1425" meta:character-count="11770"/>
    <meta:user-defined meta:name="Поле 1"/>
    <meta:user-defined meta:name="Поле 2"/>
    <meta:user-defined meta:name="Поле 3"/>
    <meta:user-defined meta:name="Поле 4"/>
  </office:meta>
</office:document-meta>
</file>