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DB89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9" style:family="paragraph" style:parent-style-name="Standard">
      <style:paragraph-properties fo:margin-left="9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0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1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name-complex="Times New Roman CYR1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language="en" fo:country="US" fo:background-color="transparen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name-complex="Times New Roman3" style:font-size-complex="14pt"/>
    </style:style>
    <style:style style:name="T10" style:family="text">
      <style:text-properties fo:color="#000000" fo:font-size="14pt" style:font-size-asian="14pt" style:font-name-complex="Times New Roman CYR1" style:font-size-complex="14pt"/>
    </style:style>
    <style:style style:name="T11" style:family="text">
      <style:text-properties fo:color="#000000" fo:font-size="14pt" fo:background-color="#ffffff" style:font-size-asian="14pt" style:font-name-complex="Times New Roman3" style:font-size-complex="14pt"/>
    </style:style>
    <style:style style:name="T12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3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name-complex="Times New Roman CYR1" style:font-weight-complex="normal"/>
    </style:style>
    <style:style style:name="T17" style:family="text">
      <style:text-properties fo:color="#000000" style:font-name="Times New Roman1" fo:background-color="transparent"/>
    </style:style>
    <style:style style:name="T18" style:family="text">
      <style:text-properties fo:color="#000000" fo:language="en" fo:country="US"/>
    </style:style>
    <style:style style:name="T19" style:family="text">
      <style:text-properties fo:font-size="14pt" style:font-size-asian="14pt" style:font-name-complex="Times New Roman CYR1" style:font-size-complex="14pt"/>
    </style:style>
    <style:style style:name="T20" style:family="text">
      <style:text-properties fo:font-size="14pt" fo:language="ru" fo:country="RU" style:font-size-asian="14pt" style:font-name-complex="Times New Roman CYR1" style:font-size-complex="14pt"/>
    </style:style>
    <style:style style:name="T21" style:family="text">
      <style:text-properties fo:font-size="14pt" fo:background-color="#ffffff" style:font-size-asian="14pt" style:font-name-complex="Times New Roman CYR1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en" fo:country="US" style:font-size-asian="14pt" style:font-name-complex="Times New Roman CYR1" style:font-size-complex="14pt"/>
    </style:style>
    <style:style style:name="T24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7ba9dc-15ca-4a79-a024-0ef18bc6208f" text:name="BossProviderVariable"/>
      </text:user-field-decls>
      <text:p text:style-name="P26"/>
      <text:p text:style-name="P12">ОПРЕДЕЛЕНИЕ</text:p>
      <text:p text:style-name="P13">об истребовании дополнительных необходимых материалов </text:p>
      <text:p text:style-name="P14"><text:span text:style-name="T19">по делу об административном правонарушении </text:span><text:span text:style-name="T9">№</text:span><text:span text:style-name="T10"> К-1048/15/АК520-16</text:span></text:p>
      <text:p text:style-name="P16"/>
      <text:p text:style-name="P15"><text:span text:style-name="T11">«26» мая</text:span><text:span text:style-name="T12"> 2016 г.<text:tab/></text:span><text:span text:style-name="T19">Москва</text:span></text:p>
      <text:p text:style-name="P23"/>
      <text:p text:style-name="P24"><text:span text:style-name="T19">Я, начальник правового отдела Управления контроля размещения государственного заказа Федеральной антимонопольной службы </text:span><text:span text:style-name="T23">&lt;....&gt;</text:span><text:span text:style-name="T19">, рассмотрев материалы дел</text:span><text:span text:style-name="T20">а</text:span><text:span text:style-name="T19"> об административном правонарушении, возбужденного определением от 26.05</text:span><text:span text:style-name="T21">.2016</text:span><text:span text:style-name="T19"> по делу</text:span><text:span text:style-name="T10"> № К-1048/15/АК520-16 </text:span><text:span text:style-name="T19">в отношении </text:span><text:span text:style-name="T13">&lt;....&gt;</text:span><text:span text:style-name="T19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24">−</text:span><text:span text:style-name="T19"> КоАП),</text:span></text:p>
      <text:p text:style-name="P25">руководствуясь статьей 26.10 КоАП,</text:p>
      <text:p text:style-name="P13"/>
      <text:p text:style-name="P13">ОПРЕДЕЛИЛА:</text:p>
      <text:p text:style-name="P13"/>
      <text:p text:style-name="P3"><text:span text:style-name="Strong_20_Emphasis"><text:span text:style-name="T22">Муниципальному бюджетному учреждению «Управление жилищно-коммунального хозяйства и благоустройства» н</text:span></text:span><text:span text:style-name="T3">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6751850208706282373" text:style-name="L1">
        <text:list-item>
          <text:p text:style-name="P28"><text:span text:style-name="T6">Надлежащим образом заверенную копию документа, возлагающего на </text:span><text:span text:style-name="T7">&lt;....&gt;</text:span><text:span text:style-name="T6"> ответственность за утверждение документации об </text:span><text:span text:style-name="T17">электронном аукционе на право заключения контракта на выполнение работ по реконструкции Московского моста с расширением проезжей части до 6 полос в г. Чебоксары (извещение № 0115300020015001073)</text:span><text:span text:style-name="T6">;</text:span></text:p>
        </text:list-item>
        <text:list-item>
          <text:p text:style-name="P29">Надлежащим образом заверенную копию приказа о назначении на должность <text:span text:style-name="T25">&lt;....&gt;</text:span> в <text:span text:style-name="Strong_20_Emphasis"><text:span text:style-name="T16">Муниципальном бюджетном учреждении «Управление жилищно-коммунального хозяйства и благоустройства»</text:span></text:span>;</text:p>
        </text:list-item>
        <text:list-item>
          <text:p text:style-name="P29">Надлежащим образом заверенную копию должностного регламента <text:span text:style-name="T25">&lt;....&gt;</text:span><text:span text:style-name="T8">;</text:span></text:p>
        </text:list-item>
        <text:list-item>
          <text:p text:style-name="P31">Надлежащим образом заверенную копию служебного контракта (трудового договора) Белова <text:span text:style-name="T25">&lt;...&gt;</text:span>;</text:p>
        </text:list-item>
        <text:list-item>
          <text:p text:style-name="P29">Паспортные данные <text:span text:style-name="T25">&lt;...&gt;</text:span> (ФИО, номер и серия паспорта, кем и когда выдан, местожительство);</text:p>
        </text:list-item>
        <text:list-item>
          <text:p text:style-name="P30"><text:span text:style-name="T8">В случае увольнения Белова </text:span><text:span text:style-name="T18">&lt;...&gt;</text:span><text:span text:style-name="T8"> </text:span><text:span text:style-name="T14">– надлежащим образом заверенную копию приказа об увольнении.</text:span></text:p>
        </text:list-item>
      </text:list>
      <text:p text:style-name="P4">При невозможности представления указанных сведений <text:span text:style-name="Strong_20_Emphasis"><text:span text:style-name="T15">Муниципальное бюджетное учреждение «Управление жилищно-коммунального хозяйства и благоустройства»</text:span></text:span> обязано в трехдневный срок уведомить об этом в письменной <text:soft-page-break/>форме ФАС России.</text:p>
      <text:p text:style-name="P4">Непредставление указанных сведений в срок влечет административную ответственность на основании статьи 19.7.2 КоАП.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1DB89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3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3027(1) </text:p></draw:text-box></draw:frame><draw:frame draw:style-name="Mfr2" draw:name="SpdBarcode" text:anchor-type="paragraph" svg:x="0cm" svg:width="3.6cm" svg:height="0.78cm" draw:z-index="2"><draw:image xlink:href="Pictures/10000201000000780000001AB1DB89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7:12:13.41</meta:creation-date>
    <meta:generator>OpenOffice.org/3.4.1$Win32 OpenOffice.org_project/341m1$Build-9593</meta:generator>
    <dc:date>2016-06-07T16:17:42.55</dc:date>
    <meta:print-date>2016-03-24T17:27:34.02</meta:print-date>
    <meta:document-statistic meta:table-count="0" meta:image-count="1" meta:object-count="0" meta:page-count="2" meta:paragraph-count="18" meta:word-count="246" meta:character-count="2108"/>
    <meta:user-defined meta:name="Поле 1"/>
    <meta:user-defined meta:name="Поле 2"/>
    <meta:user-defined meta:name="Поле 3"/>
    <meta:user-defined meta:name="Поле 4"/>
  </office:meta>
</office:document-meta>
</file>