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02CED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1" fo:font-size="14pt" fo:language="en" fo:country="US" style:font-size-asian="14pt" style:font-size-complex="14pt"/>
    </style:style>
    <style:style style:name="T5" style:family="text">
      <style:text-properties fo:color="#000000" style:font-name="Times New Roman1" fo:font-size="14pt" fo:language="ru" fo:country="RU" style:font-size-asian="14pt" style:font-size-complex="14pt"/>
    </style:style>
    <style:style style:name="T6" style:family="text">
      <style:text-properties fo:color="#000000"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136572-9f86-4669-8fcc-15d9542e7d52" text:name="BossProviderVariable"/>
      </text:user-field-decls>
      <text:p text:style-name="P16">РЕШЕНИЕ</text:p>
      <text:p text:style-name="P6">об отказе в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/>
      <text:p text:style-name="P7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 - Правила), </text:span>Федеральная антимонопольная служба рассмотрела документы, представленные письмом Минздрава России от 26.04.2016 № 20-4-4009035-с, и приняла решение об отказе в согласовании предельных отпускных цен ЗАО «Вертекс» (Россия), на следующий лекарственный препарат, включенный в перечень жизненно необходимых и важнейших лекарственных препаратов:</text:p>
      <text:p text:style-name="P3"><text:tab/>1. Мемантин (МНН — Мемантин), таблетки покрытые пленочной оболочкой 10 мг, 15 шт. - упаковки ячейковые контурные (2) — пачки картонные, в размере <text:s text:c="7"/>1 107,00 руб.</text:p>
      <text:p text:style-name="P11"><text:tab/>2. Мемантин (МНН — Мемантин), таблетки покрытые пленочной оболочкой 10 мг, 5 шт. - упаковки ячейковые контурные (6) — пачки картонные, в размере <text:line-break/>3 321,00 руб.</text:p>
      <text:p text:style-name="P4"><text:tab/>Предельные отпускные цены на указанный лекарственный препарат не согласовываются по следующим основаниям.</text:p>
      <text:p text:style-name="P10"><text:span text:style-name="T2"><text:tab/>При проведении экономического анализа ФАС России выявлено, что производителем завышены цены на сырье и материалы</text:span><text:span text:style-name="T3">, используемые при производстве вышеуказанного лекарственного препарата. На субстанцию </text:span><text:span text:style-name="T3">«Мемантин» производителем заявлена цена в размере 62 362,43 руб., при этом в соответствии с представленным инвойсом цена составляет 750,00 евро, что в пересчете на дату подачи заявления в Минздрав России составляет 56 767,65 руб.; на «</text:span><text:span text:style-name="T4">Opadry-white</text:span><text:span text:style-name="T5">»</text:span><text:span text:style-name="T4"> </text:span><text:span text:style-name="T5">заявлена цена в размере 5 563,22 руб., при этом в соответствии с представленным инвойсом цена составляет 72,70 долл. США, что в пересчете на дату подачи заявления в Минздрав России составляет 4 917,49 руб.; на «</text:span><text:span text:style-name="T4">Pvc clear </text:span><text:span text:style-name="T5">122 мм» заявлена цена 153,00 руб., при этом в соответствии с представленным инвойсом цена составляет 1,84 евро, что в пересчете на дату подачи заявления в Минздрав России составляет 139,27 руб.</text:span></text:p>
      <text:p text:style-name="P17"><text:span text:style-name="T6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002CE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1415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51415(5) </text:p></draw:text-box></draw:frame><draw:frame draw:style-name="Mfr2" draw:name="SpdBarcode" text:anchor-type="paragraph" svg:x="0cm" svg:width="3.6cm" svg:height="0.78cm" draw:z-index="1"><draw:image xlink:href="Pictures/10000201000000780000001A3002CED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4T10:42:52.02</meta:creation-date>
    <dc:date>2016-06-07T16:18:53.88</dc:date>
    <meta:editing-duration>PT1M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340" meta:character-count="2628"/>
    <meta:user-defined meta:name="Поле 1"/>
    <meta:user-defined meta:name="Поле 2"/>
    <meta:user-defined meta:name="Поле 3"/>
    <meta:user-defined meta:name="Поле 4"/>
  </office:meta>
</office:document-meta>
</file>