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14B3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33cm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733cm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1pt" fo:language="ru" fo:country="RU" style:font-size-asian="11pt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1pt" fo:language="ru" fo:country="RU" style:font-size-asian="11pt" style:font-size-complex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Footer" style:master-page-name="First_20_Page">
      <style:paragraph-properties fo:text-align="justify" style:justify-single-word="false" style:page-number="auto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fo:language="ru" fo:country="RU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701408240" text:id="ct701408240">
          <text:deletion>
            <office:change-info>
              <dc:creator>&lt;анонимный&gt;</dc:creator>
              <dc:date>2016-06-07T16:19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5">Минздрав России </text:p>
                  <text:p text:style-name="P26"/>
                  <text:p text:style-name="P26">Рахмановский пер, д. 3, </text:p>
                  <text:p text:style-name="P26">г. Москва, 127994, ГСП-4</text:p>
                </table:table-cell>
              </table:table-row>
            </table:table>
            <text:p text:style-name="P2"/>
            <text:p text:style-name="Standard"/>
            <text:p text:style-name="P3"/>
            <text:p text:style-name="Standard"/>
            <text:p text:style-name="P4"/>
            <text:p text:style-name="P5"/>
          </text:deletion>
        </text:changed-region>
        <text:changed-region xml:id="ct703518352" text:id="ct703518352">
          <text:deletion>
            <office:change-info>
              <dc:creator>&lt;анонимный&gt;</dc:creator>
              <dc:date>2016-05-19T13:41:00</dc:date>
            </office:change-info>
            <text:p text:style-name="P6">ей </text:p>
          </text:deletion>
        </text:changed-region>
        <text:changed-region xml:id="ct703512320" text:id="ct703512320">
          <text:insertion>
            <office:change-info>
              <dc:creator>&lt;анонимный&gt;</dc:creator>
              <dc:date>2016-05-19T13:42:00</dc:date>
            </office:change-info>
          </text:insertion>
        </text:changed-region>
        <text:changed-region xml:id="ct703510760" text:id="ct703510760">
          <text:deletion>
            <office:change-info>
              <dc:creator>&lt;анонимный&gt;</dc:creator>
              <dc:date>2016-05-19T13:42:00</dc:date>
            </office:change-info>
            <text:p text:style-name="P7"><text:span text:style-name="T1">ой</text:span></text:p>
          </text:deletion>
        </text:changed-region>
        <text:changed-region xml:id="ct703495784" text:id="ct703495784">
          <text:insertion>
            <office:change-info>
              <dc:creator>&lt;анонимный&gt;</dc:creator>
              <dc:date>2016-05-19T13:42:00</dc:date>
            </office:change-info>
          </text:insertion>
        </text:changed-region>
        <text:changed-region xml:id="ct703506392" text:id="ct703506392">
          <text:deletion>
            <office:change-info>
              <dc:creator>&lt;анонимный&gt;</dc:creator>
              <dc:date>2016-05-19T13:42:00</dc:date>
            </office:change-info>
            <text:p text:style-name="P7"><text:span text:style-name="T1">ой</text:span></text:p>
          </text:deletion>
        </text:changed-region>
        <text:changed-region xml:id="ct703524176" text:id="ct703524176">
          <text:deletion>
            <office:change-info>
              <dc:creator>&lt;анонимный&gt;</dc:creator>
              <dc:date>2016-05-19T13:42:00</dc:date>
            </office:change-info>
            <text:p text:style-name="P7"><text:span text:style-name="T1">ы</text:span></text:p>
          </text:deletion>
        </text:changed-region>
        <text:changed-region xml:id="ct703499320" text:id="ct703499320">
          <text:insertion>
            <office:change-info>
              <dc:creator>&lt;анонимный&gt;</dc:creator>
              <dc:date>2016-05-19T13:54:00</dc:date>
            </office:change-info>
          </text:insertion>
        </text:changed-region>
        <text:changed-region xml:id="ct703496616" text:id="ct703496616">
          <text:deletion>
            <office:change-info>
              <dc:creator>&lt;анонимный&gt;</dc:creator>
              <dc:date>2016-05-19T13:48:00</dc:date>
            </office:change-info>
            <text:p text:style-name="P7"><text:span text:style-name="T1"><text:s/></text:span></text:p>
          </text:deletion>
        </text:changed-region>
        <text:changed-region xml:id="ct703519392" text:id="ct703519392">
          <text:insertion>
            <office:change-info>
              <dc:creator>&lt;анонимный&gt;</dc:creator>
              <dc:date>2016-05-19T13:48:00</dc:date>
            </office:change-info>
          </text:insertion>
        </text:changed-region>
        <text:changed-region xml:id="ct703522824" text:id="ct703522824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17728" text:id="ct703517728">
          <text:deletion>
            <office:change-info>
              <dc:creator>&lt;анонимный&gt;</dc:creator>
              <dc:date>2016-05-19T13:49:00</dc:date>
            </office:change-info>
            <text:p text:style-name="P7"><text:span text:style-name="T1">й</text:span></text:p>
          </text:deletion>
        </text:changed-region>
        <text:changed-region xml:id="ct703519704" text:id="ct703519704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08992" text:id="ct703508992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15440" text:id="ct703515440">
          <text:deletion>
            <office:change-info>
              <dc:creator>&lt;анонимный&gt;</dc:creator>
              <dc:date>2016-05-19T13:49:00</dc:date>
            </office:change-info>
            <text:p text:style-name="P7"><text:span text:style-name="T1">й</text:span></text:p>
          </text:deletion>
        </text:changed-region>
        <text:changed-region xml:id="ct703500464" text:id="ct703500464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496512" text:id="ct703496512">
          <text:deletion>
            <office:change-info>
              <dc:creator>&lt;анонимный&gt;</dc:creator>
              <dc:date>2016-05-19T13:49:00</dc:date>
            </office:change-info>
            <text:p text:style-name="P7"><text:span text:style-name="T1">й</text:span></text:p>
          </text:deletion>
        </text:changed-region>
        <text:changed-region xml:id="ct703525008" text:id="ct703525008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20744" text:id="ct703520744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20120" text:id="ct703520120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04936" text:id="ct703504936">
          <text:deletion>
            <office:change-info>
              <dc:creator>&lt;анонимный&gt;</dc:creator>
              <dc:date>2016-05-19T13:49:00</dc:date>
            </office:change-info>
            <text:p text:style-name="P7"><text:span text:style-name="T1">е</text:span></text:p>
          </text:deletion>
        </text:changed-region>
        <text:changed-region xml:id="ct703511488" text:id="ct703511488">
          <text:insertion>
            <office:change-info>
              <dc:creator>&lt;анонимный&gt;</dc:creator>
              <dc:date>2016-05-19T13:49:00</dc:date>
            </office:change-info>
          </text:insertion>
        </text:changed-region>
        <text:changed-region xml:id="ct703526464" text:id="ct703526464">
          <text:insertion>
            <office:change-info>
              <dc:creator>&lt;анонимный&gt;</dc:creator>
              <dc:date>2016-05-19T13:50:00</dc:date>
            </office:change-info>
          </text:insertion>
        </text:changed-region>
        <text:changed-region xml:id="ct703514920" text:id="ct703514920">
          <text:insertion>
            <office:change-info>
              <dc:creator>&lt;анонимный&gt;</dc:creator>
              <dc:date>2016-05-19T13:50:00</dc:date>
            </office:change-info>
          </text:insertion>
        </text:changed-region>
        <text:changed-region xml:id="ct703520640" text:id="ct703520640">
          <text:deletion>
            <office:change-info>
              <dc:creator>&lt;анонимный&gt;</dc:creator>
              <dc:date>2016-05-19T13:50:00</dc:date>
            </office:change-info>
            <text:p text:style-name="P7"><text:span text:style-name="T2">второму </text:span></text:p>
          </text:deletion>
        </text:changed-region>
        <text:changed-region xml:id="ct703497968" text:id="ct703497968">
          <text:insertion>
            <office:change-info>
              <dc:creator>&lt;анонимный&gt;</dc:creator>
              <dc:date>2016-05-19T13:50:00</dc:date>
            </office:change-info>
          </text:insertion>
        </text:changed-region>
        <text:changed-region xml:id="ct703499216" text:id="ct703499216">
          <text:deletion>
            <office:change-info>
              <dc:creator>&lt;анонимный&gt;</dc:creator>
              <dc:date>2016-06-07T16:19:00</dc:date>
            </office:change-info>
            <text:p text:style-name="P7"/>
            <text:p text:style-name="P8"/>
            <text:p text:style-name="P8"><text:tab/>Приложение: на 2 л. в 1 экз. </text:p>
            <text:p text:style-name="P9"/>
            <text:p text:style-name="P10"/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><text:span text:style-name="T3"/></text:p>
          </text:deletion>
        </text:changed-region>
        <text:changed-region xml:id="ct703525736" text:id="ct703525736">
          <text:deletion>
            <office:change-info>
              <dc:creator>&lt;анонимный&gt;</dc:creator>
              <dc:date>2016-05-25T18:00:00</dc:date>
            </office:change-info>
            <text:p text:style-name="P12"><text:span text:style-name="T3">Исп.</text:span><text:span text:style-name="T3"><text:user-field-get text:name="Ispolnitel"/></text:span></text:p>
          </text:deletion>
        </text:changed-region>
        <text:changed-region xml:id="ct703499736" text:id="ct703499736">
          <text:deletion>
            <office:change-info>
              <dc:creator>&lt;анонимный&gt;</dc:creator>
              <dc:date>2016-06-07T16:19:00</dc:date>
            </office:change-info>
            <text:p text:style-name="P12"/>
            <text:p text:style-name="P13"/>
          </text:deletion>
        </text:changed-region>
        <text:changed-region xml:id="ct703500360" text:id="ct703500360">
          <text:deletion>
            <office:change-info>
              <dc:creator>&lt;анонимный&gt;</dc:creator>
              <dc:date>2016-05-25T18:00:00</dc:date>
            </office:change-info>
            <text:p text:style-name="P13">ел.<text:user-field-get text:name="IspolnitelPhone"/> Т</text:p>
          </text:deletion>
        </text:changed-region>
        <text:changed-region xml:id="ct703523968" text:id="ct703523968">
          <text:deletion>
            <office:change-info>
              <dc:creator>&lt;анонимный&gt;</dc:creator>
              <dc:date>2016-06-07T16:19:00</dc:date>
            </office:change-info>
            <text:p text:style-name="P13">8 (495) 627-24-00, доб. 088-10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тарых Дарья Александровна" text:name="Ispolnitel"/>
        <text:user-field-decl office:value-type="string" office:string-value="" text:name="IspolnitelPhone"/>
        <text:user-field-decl office:value-type="string" office:string-value="Об отмене решения ФСТ России" text:name="Annotation"/>
        <text:user-field-decl office:value-type="string" office:string-value="А.Б. Кашеваров" text:name="PredsedatelIOF"/>
        <text:user-field-decl office:value-type="string" office:string-value="" text:name="BDCTemplate"/>
        <text:user-field-decl office:value-type="string" office:string-value="c77e0ead-3784-4c74-91c2-06b1b144a2f6" text:name="BossProviderVariable"/>
      </text:user-field-decls>
      <text:p text:style-name="P1"><text:change text:change-id="ct701408240"/></text:p>
      <text:p text:style-name="P18">РЕШЕНИЕ</text:p>
      <text:p text:style-name="P18"><text:span text:style-name="T11">о</text:span><text:span text:style-name="T10">б отмене решения о согласовании предельных отпускных цен производител</text:span><text:span text:style-name="T10">я </text:span></text:p>
      <text:p text:style-name="P6"><text:change text:change-id="ct703518352"/>на лекарственные препараты</text:p>
      <text:p text:style-name="P6"/>
      <text:p text:style-name="P7"><text:span text:style-name="T11"><text:tab/></text:span><text:span text:style-name="T10">На основании пункта 25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о</text:span><text:span text:style-name="T1">тменяет решение ФСТ России о согласовании предельн</text:span><text:change-start text:change-id="ct703512320"/><text:span text:style-name="T1">ых</text:span><text:change-end text:change-id="ct703512320"/><text:change text:change-id="ct703510760"/><text:span text:style-name="T1"> отпускн</text:span><text:change-start text:change-id="ct703495784"/><text:span text:style-name="T1">ых</text:span><text:change-end text:change-id="ct703495784"/><text:change text:change-id="ct703506392"/><text:span text:style-name="T1"> цен</text:span><text:change text:change-id="ct703524176"/><text:span text:style-name="T1"> производителя на лекарственный препарат от 07.04.2015 № ИБ-4051/3 в связи с тем, что уполномоченным лицом держателя или владельца регистрационного удостоверения лекарственного препарата </text:span><text:change-start text:change-id="ct703499320"/><text:span text:style-name="T1"><text:s text:c="32"/></text:span><text:change-end text:change-id="ct703499320"/><text:span text:style-name="T1">№ П N</text:span><text:span text:style-name="T7">016302/01 З</text:span><text:span text:style-name="T1">АО «ПРО.МЕД.ЦС» (Россия) были представлены повлиявшие на результат</text:span><text:change text:change-id="ct703496616"/><text:change-start text:change-id="ct703519392"/><text:span text:style-name="T1"> </text:span><text:change-end text:change-id="ct703519392"/><text:span text:style-name="T1">решения недостоверные сведения, что привело к необоснованному увеличению предельных отпускных цен на лекарственны</text:span><text:change-start text:change-id="ct703522824"/><text:span text:style-name="T1">е</text:span><text:change-end text:change-id="ct703522824"/><text:change text:change-id="ct703517728"/><text:span text:style-name="T1"> препарат</text:span><text:change-start text:change-id="ct703519704"/><text:span text:style-name="T1">ы</text:span><text:change-end text:change-id="ct703519704"/><text:span text:style-name="T1">, включенны</text:span><text:change-start text:change-id="ct703508992"/><text:span text:style-name="T1">е</text:span><text:change-end text:change-id="ct703508992"/><text:change text:change-id="ct703515440"/><text:span text:style-name="T1"> в перечень жизненно необходимых и важнейших лекарственны</text:span><text:change-start text:change-id="ct703500464"/><text:span text:style-name="T1">х</text:span><text:change-end text:change-id="ct703500464"/><text:change text:change-id="ct703496512"/><text:span text:style-name="T1"> препаратов, </text:span><text:change-start text:change-id="ct703525008"/><text:span text:style-name="T1">с торговыми наименованиями «</text:span><text:change-end text:change-id="ct703525008"/><text:span text:style-name="T1">Урсосан</text:span><text:change-start text:change-id="ct703520744"/><text:span text:style-name="T1">»</text:span><text:change-end text:change-id="ct703520744"/><text:span text:style-name="T1">, капсулы</text:span><text:change-start text:change-id="ct703520120"/><text:span text:style-name="T1">,</text:span><text:change-end text:change-id="ct703520120"/><text:span text:style-name="T1"> в дозировк</text:span><text:change text:change-id="ct703504936"/><text:change-start text:change-id="ct703511488"/><text:span text:style-name="T1">е</text:span><text:change-end text:change-id="ct703511488"/><text:span text:style-name="T1"> 250 мг</text:span><text:change-start text:change-id="ct703526464"/><text:span text:style-name="T1">,</text:span><text:change-end text:change-id="ct703526464"/><text:span text:style-name="T1"> № 10, № 50 и<text:line-break/>№ 100</text:span><text:change-start text:change-id="ct703514920"/><text:span text:style-name="T1">,</text:span><text:change-end text:change-id="ct703514920"/><text:span text:style-name="T1"> производства (все стадии) ПРО.МЕД.ЦС Прага а.о. - Чешская Республика.</text:span></text:p>
      <text:p text:style-name="P7"><text:span text:style-name="T12"><text:tab/></text:span><text:span text:style-name="T2">Согласно </text:span><text:change text:change-id="ct703520640"/><text:span text:style-name="T2">абзацу</text:span><text:change-start text:change-id="ct703497968"/><text:span text:style-name="T2"> 2</text:span><text:change-end text:change-id="ct703497968"/><text:span text:style-name="T2"> </text:span><text:span text:style-name="T10">пункта 25 Правил </text:span><text:span text:style-name="T9">Министерство здравоохранения Российской Федерации отменяет решение о государственной регистрации или перерегистрации предельной отпускной цены производителя на лекарственный препарат в случае, если Федеральная антимонопольная служба отменила решение о согласовании предельной отпускной цены производителя на лекарственный препарат. В этом случае Министерство здравоохранения Российской Федерации исключает зарегистрированную (перерегистрированную) предельную отпускную цену из государственного реестра </text:span><text:span text:style-name="T6">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span><text:span text:style-name="T9">.</text:span><text:change text:change-id="ct703499216"/><text:change text:change-id="ct703525736"/><text:change text:change-id="ct703499736"/><text:change text:change-id="ct703500360"/><text:change text:change-id="ct703523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4B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703518560" text:id="ct703518560">
            <text:insertion>
              <office:change-info>
                <dc:creator>&lt;анонимный&gt;</dc:creator>
                <dc:date>2016-05-25T18:0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703518560"/>2016-53180(2) <text:change-end text:change-id="ct7035185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703516376" text:id="ct703516376">
            <text:insertion>
              <office:change-info>
                <dc:creator>&lt;анонимный&gt;</dc:creator>
                <dc:date>2016-05-25T18:09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703516376"/>2016-53180(2) <text:change-end text:change-id="ct703516376"/></text:p></draw:text-box></draw:frame><draw:frame draw:style-name="Mfr2" draw:name="SpdBarcode" text:anchor-type="paragraph" svg:x="0cm" svg:width="3.6cm" svg:height="0.78cm" draw:z-index="1"><draw:image xlink:href="Pictures/10000201000000780000001A0A14B37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57:11</meta:creation-date>
    <meta:editing-duration>PT3M48S</meta:editing-duration>
    <meta:editing-cycles>2</meta:editing-cycles>
    <meta:generator>OpenOffice.org/3.4.1$Win32 OpenOffice.org_project/341m1$Build-9593</meta:generator>
    <dc:date>2016-06-07T16:20:05.98</dc:date>
    <meta:document-statistic meta:table-count="1" meta:image-count="1" meta:object-count="0" meta:page-count="1" meta:paragraph-count="24" meta:word-count="255" meta:character-count="2113"/>
    <meta:user-defined meta:name="Поле 1"/>
    <meta:user-defined meta:name="Поле 2"/>
    <meta:user-defined meta:name="Поле 3"/>
    <meta:user-defined meta:name="Поле 4"/>
  </office:meta>
</office:document-meta>
</file>