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51B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2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4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077ce-5015-40c3-9924-015fd2335f09" text:name="BossProviderVariable"/>
      </text:user-field-decls>
      <text:p text:style-name="P24"/>
      <text:p text:style-name="P11">ОПРЕДЕЛЕНИЕ</text:p>
      <text:p text:style-name="P12">об отложении рассмотрения дела об административном </text:p>
      <text:p text:style-name="P13"><text:span text:style-name="T1">правонарушении</text:span><text:span text:style-name="T2"> № 4-14.55-500/00-24-16 </text:span></text:p>
      <text:p text:style-name="P15"/>
      <text:p text:style-name="P18">«30» мая 2016г. <text:s text:c="94"/>г. Москва</text:p>
      <text:p text:style-name="P18"/>
      <text:p text:style-name="P3"><text:span text:style-name="T3">Я, заместитель начальника Юридического управления в сфере ГОЗ Федеральной антимонопольной службы </text:span><text:span text:style-name="T6">&lt;...&gt;</text:span><text:span text:style-name="T3">, руководствуясь статьей 29.6 Кодекса Российской Федерации об административных правонарушениях (далее — КоАП), рассмотрев материалы дела № 4-14.55-500/00-24-16 об административном правонарушении в отношении заместителя директора по производству-главного инженера АО «Концерн «Системпром» </text:span><text:span text:style-name="T6">&lt;....&gt;</text:span><text:span text:style-name="T4">, </text:span><text:span text:style-name="T3">возбужденного по факту административного правонарушения, </text:span><text:span text:style-name="T16">ответственность за которое предусмотрена</text:span><text:span text:style-name="T15"> </text:span><text:span text:style-name="T16">частью 1 статьи 14.55 КоАП,</text:span></text:p>
      <text:p text:style-name="P4"/>
      <text:p text:style-name="P20"/>
      <text:p text:style-name="P9">УСТАНОВИЛ:</text:p>
      <text:p text:style-name="P21"/>
      <text:p text:style-name="P6"><text:span text:style-name="T17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</text:span><text:span text:style-name="T18">&lt;....&gt;</text:span><text:span text:style-name="T17"> о возбуждении дела об административном правонарушении от 20.03.2016 в отношении </text:span><text:span text:style-name="T4">заместителя директора по производству-главного инженера АО «Концерн «Системпром» </text:span><text:span text:style-name="T6">&lt;....&gt;</text:span><text:span text:style-name="T4"> (вх. от 22.04.2016 № 56647/16).</text:span></text:p>
      <text:p text:style-name="P8"><text:span text:style-name="T7">В ходе подготовки к рассмотрению дела №</text:span><text:span text:style-name="T8"> </text:span><text:span text:style-name="T7">4-14.55-500/00-24-16 об административном правонарушении установлено, что в материалах дела отсутствуют сведения о надлежащем уведомлении должностного лица — заместителя директора по производству-главного инженера АО «Концерн «Системпром» </text:span><text:span text:style-name="T9">&lt;....&gt;</text:span><text:span text:style-name="T7">, о времени и месте рассмотрения дела № 4-14.55-524/00-24-16 об административном правонарушении.</text:span></text:p>
      <text:p text:style-name="P6"><text:span text:style-name="T4">Определением от 10.05.2016 (исх. от 16.05.2016 № 24/32260/16) в связи с отсутствием сведений о надлежащем уведомлении заместителя директора по производству-главного инженера АО «Концерн «Системпром» </text:span><text:span text:style-name="T6">&lt;....&gt;</text:span><text:span text:style-name="T4"> срок рассмотрения дела №</text:span><text:span text:style-name="T5"> </text:span><text:span text:style-name="T4">4-14.55-500/00-24-16 продлен до 10.06.2016, рассмотрение дела назначено на 30.05.2016</text:span></text:p>
      <text:p text:style-name="P5"><text:span text:style-name="T4">30.05.2016 при подготовке к рассмотрению дела №</text:span><text:span text:style-name="T5"> </text:span><text:span text:style-name="T4">4-14.55-500/00-24-16 об административном правонарушении установлено, что в материалах дела отсутствуют сведения о надлежащем уведомлении заместителя директора по производству-главного инженера АО «Концерн «Системпром» </text:span><text:span text:style-name="T6">&lt;....&gt;</text:span><text:span text:style-name="T4"> о времени и месте рассмотрения дела № 4-14.55-500/00-24-16 об административном правонарушении.</text:span></text:p>
      <text:p text:style-name="P7"><text:soft-page-break/>Учитывая изложенное, руководствуясь пунктом 5 части 1 статьи 29.1, статьей 29.4 КоАП,</text:p>
      <text:p text:style-name="P20"/>
      <text:p text:style-name="P9">ОПРЕДЕЛИЛ:</text:p>
      <text:p text:style-name="P20"/>
      <text:list xml:id="list4974462610564002516" text:style-name="L1">
        <text:list-item>
          <text:list>
            <text:list-item>
              <text:list>
                <text:list-item>
                  <text:p text:style-name="P25">Рассмотрение дела № 4-14.55-500/00-24-16 об административном правонарушении отложить.</text:p>
                </text:list-item>
                <text:list-item>
                  <text:p text:style-name="P26"><text:span text:style-name="T19">Назначить рассмотрение дела № 4-14.55-500/00-24-16 об административном правонарушении на «08» июня 2016 г. в 13 часов 30 минут по адресу: </text:span><text:span text:style-name="T2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7"><text:span text:style-name="T10"><text:s text:c="5"/></text:span><text:span text:style-name="T11">Примечание</text:span><text:span text:style-name="T12">.</text:span><text:span text:style-name="T10"> Порядок оформления пропуска в здание ФАС России можно согласовать по телефону 8 (495) 982-16-22</text:span><text:span text:style-name="T13"> </text:span><text:span text:style-name="T10">или по электронной почте </text:span><text:span text:style-name="T14">sementsova@fas.gov.ru</text:span><text:span text:style-name="T13"> <text:s/></text:span><text:span text:style-name="T10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F51B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875(1) </text:p></draw:text-box></draw:frame><draw:frame draw:style-name="Mfr2" draw:name="SpdBarcode" text:anchor-type="paragraph" svg:x="0cm" svg:width="3.6cm" svg:height="0.78cm" draw:z-index="2"><draw:image xlink:href="Pictures/10000201000000780000001ACAF51B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42:03.08</meta:creation-date>
    <meta:generator>OpenOffice.org/3.4.1$Win32 OpenOffice.org_project/341m1$Build-9593</meta:generator>
    <dc:date>2016-06-07T16:20:29.97</dc:date>
    <meta:document-statistic meta:table-count="0" meta:image-count="1" meta:object-count="0" meta:page-count="2" meta:paragraph-count="17" meta:word-count="328" meta:character-count="2813"/>
    <meta:user-defined meta:name="Поле 1"/>
    <meta:user-defined meta:name="Поле 2"/>
    <meta:user-defined meta:name="Поле 3"/>
    <meta:user-defined meta:name="Поле 4"/>
  </office:meta>
</office:document-meta>
</file>