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3FD2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4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842cm" fo:margin-right="0cm" fo:text-indent="0cm" style:auto-text-indent="false"/>
      <style:text-properties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6" style:family="paragraph" style:parent-style-name="Standard">
      <style:paragraph-properties fo:margin-left="-0.023cm" fo:margin-right="0cm" fo:margin-top="0cm" fo:margin-bottom="0cm" fo:text-align="justify" style:justify-single-word="false" fo:text-indent="1.279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-0.023cm" fo:margin-right="0cm" fo:margin-top="0cm" fo:margin-bottom="0cm" fo:text-align="justify" style:justify-single-word="false" fo:text-indent="1.279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.035cm" fo:margin-right="0.035cm" fo:margin-top="0.106cm" fo:margin-bottom="0.529cm" style:line-height-at-least="0.564cm" fo:text-align="start" style:justify-single-word="false" fo:text-indent="-0.03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871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8.87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871cm" fo:margin-right="0cm" fo:margin-top="0cm" fo:margin-bottom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P12" style:family="paragraph" style:parent-style-name="Text_20_body">
      <style:paragraph-properties fo:margin-left="8.871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871cm" fo:margin-right="0cm" fo:margin-top="0cm" fo:margin-bottom="0cm" fo:text-indent="0cm" style:auto-text-indent="false"/>
      <style:text-properties fo:font-size="13.5pt"/>
    </style:style>
    <style:style style:name="P14" style:family="paragraph" style:parent-style-name="Text_20_body">
      <style:paragraph-properties fo:margin-left="8.871cm" fo:margin-right="0cm" fo:margin-top="0cm" fo:margin-bottom="0cm" fo:text-indent="0cm" style:auto-text-indent="false"/>
      <style:text-properties fo:font-size="13.5pt" style:font-size-asian="14pt" style:font-size-complex="14pt"/>
    </style:style>
    <style:style style:name="P15" style:family="paragraph" style:parent-style-name="Text_20_body">
      <style:paragraph-properties fo:margin-left="8.871cm" fo:margin-right="0cm" fo:margin-top="0cm" fo:margin-bottom="0cm" fo:text-indent="0cm" style:auto-text-indent="false"/>
      <style:text-properties fo:font-size="13.5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8.911cm" fo:margin-right="0cm" fo:margin-top="0cm" fo:margin-bottom="0cm" fo:text-indent="0cm" style:auto-text-indent="false"/>
      <style:text-properties fo:font-size="13.5pt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fo:background-color="#ffffff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</style:style>
    <style:style style:name="P20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</style:style>
    <style:style style:name="P22" style:family="paragraph" style:parent-style-name="Text_20_body">
      <style:paragraph-properties fo:margin-left="0.023cm" fo:margin-right="0.071cm" fo:margin-top="0cm" fo:margin-bottom="0cm" fo:text-align="justify" style:justify-single-word="false" fo:text-indent="1.302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.071cm" fo:margin-top="0cm" fo:margin-bottom="0cm" fo:text-align="justify" style:justify-single-word="false" fo:text-indent="1.258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.023cm" fo:margin-right="0cm" fo:margin-top="0cm" fo:margin-bottom="0cm" style:line-height-at-least="0cm" fo:text-align="justify" style:justify-single-word="false" fo:text-indent="1.25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.023cm" fo:margin-right="0.071cm" fo:margin-top="0cm" fo:margin-bottom="0cm" fo:text-align="justify" style:justify-single-word="false" fo:text-indent="1.279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.023cm" fo:margin-right="0.071cm" fo:margin-top="0cm" fo:margin-bottom="0cm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9" style:family="paragraph" style:parent-style-name="Text_20_body">
      <style:paragraph-properties fo:margin-left="0cm" fo:margin-right="0.041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0.071cm" fo:margin-right="0.041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41" style:family="paragraph" style:parent-style-name="Text_20_body">
      <style:paragraph-properties fo:margin-left="0.071cm" fo:margin-right="0.041cm" fo:margin-top="0cm" fo:margin-bottom="0cm" fo:line-height="100%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2" style:family="paragraph" style:parent-style-name="Text_20_body">
      <style:paragraph-properties fo:margin-left="0.035cm" fo:margin-right="0.023cm" fo:margin-top="0cm" fo:margin-bottom="0cm" fo:text-align="justify" style:justify-single-word="false" fo:text-indent="1.25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3.5pt" fo:background-color="#ffffff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background-color="#ffffff" style:font-size-asian="10pt" style:font-size-complex="10pt"/>
    </style:style>
    <style:style style:name="T1" style:family="text">
      <style:text-properties style:font-name="Calibri" fo:font-size="13.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1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background-color="#ffffff" style:language-asian="ru" style:country-asian="RU"/>
    </style:style>
    <style:style style:name="T24" style:family="text">
      <style:text-properties style:font-name="Times New Roman1" fo:font-size="14pt"/>
    </style:style>
    <style:style style:name="T25" style:family="text">
      <style:text-properties style:font-name="Times New Roman1" fo:font-size="14pt" fo:font-style="italic" fo:font-weight="bold"/>
    </style:style>
    <style:style style:name="T26" style:family="text">
      <style:text-properties fo:color="#0000ff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a79d62-5077-421a-a9d6-2d1df25947ef" text:name="BossProviderVariable"/>
      </text:user-field-decls>
      <text:p text:style-name="P43"><text:s text:c="52"/>ПОСТАНОВЛЕНИЕ </text:p>
      <text:p text:style-name="P17"><text:s text:c="21"/>о прекращении производства по делу № 4-14.55-523/00-24-16 </text:p>
      <text:p text:style-name="P17"><text:s text:c="34"/>об административном правонарушении</text:p>
      <text:p text:style-name="P17"/>
      <text:p text:style-name="P8">«20» мая 2016г. <text:s text:c="93"/>г. Москва</text:p>
      <text:p text:style-name="P19"><text:span text:style-name="T3">Я, заместитель начальника Юридического управления в сфере ГОЗ ФАС России </text:span><text:span text:style-name="T4">&lt;....&gt;</text:span><text:span text:style-name="T3">, рассмотрев материалы дела № 4-14.55-523/00-24-16 об административном правонарушении в отношении должностного лица — </text:span><text:span text:style-name="T6">генерального директора ОАО «МТУ «Сатурн» </text:span><text:span text:style-name="T8">&lt;....&gt;</text:span><text:span text:style-name="T3">,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span></text:p>
      <text:p text:style-name="P20"><text:s text:c="44"/>УСТАНОВИЛ:</text:p>
      <text:p text:style-name="P21"><text:span text:style-name="T3">29.04.2016 в адрес ФАС России поступило постановление <text:s/>прокурора восточного административного округа г. Москвы советника юстиции <text:s text:c="25"/></text:span><text:span text:style-name="T4">&lt;....&gt; </text:span><text:span text:style-name="T3">о возбуждении <text:s/>дела об административном правонарушении, а также материалы административного дела в отношении </text:span><text:span text:style-name="T6">генерального директора ОАО «МТУ «Сатурн» </text:span><text:span text:style-name="T8">&lt;....&gt;</text:span><text:span text:style-name="T6">.</text:span></text:p>
      <text:p text:style-name="P24">Из представленных документов следует, что Открытым акционерным обществом «РТИ» (далее - ОАО «РТИ») и ОАО «МТУ Сатурн» заключен контракт от 01.07.2015 № РТИ2015/116 (15-232) в целях выполнения государственного оборонного заказа (далее - Контракт).</text:p>
      <text:p text:style-name="P25">Установлено, что Контракт заключен во исполнение государственного контракта от 06.06.2014 № 14000011 заключенного в целях выполнения государственного оборонного заказа.</text:p>
      <text:p text:style-name="P25">Таким образом, ОАО «МТУ «Сатурн» является исполнителем по государственному оборонному заказу.</text:p>
      <text:p text:style-name="P25">Согласно пункту 1.1 Контракта исполнитель обязуется в установленный Контрактом срок выполнить составную часть опытно-конструкторской работы шифр «Центр-2014».</text:p>
      <text:p text:style-name="P22">Вместе с тем, во исполнение Контракта между ОАО «РТИ» и ОАО «МТУ Сатурн» заключено дополнительное соглашение № 1 на выполнение составленной части опытно-конструкторской работы для нужд Министерства обороны Российской Федерации. </text:p>
      <text:p text:style-name="P22">Данное дополнительное соглашение является неотъемлемой частью Контракта.</text:p>
      <text:p text:style-name="P22">В соответствии с приложением № 1 «Ведомость исполнения СЧ ОКР» к дополнительному соглашению № 1 содержащим информацию о наименовании и содержании этапов СЧ ОКР ОАО «МТУ Сатурн» в период времени с <text:soft-page-break/>24.02.2016 по 15.04.2016 должно принять участие в государственных испытаниях опытных образцов, а по результатам этапа СЧ ОКР должны быть подготовлена выписка из Акта ГИ Головного образца и подписан Акт приемки этапа.</text:p>
      <text:p text:style-name="P7">ОАО «МТУ Сатурн», подписав Контракт и дополнительное соглашение № 1 в качестве исполнителя подтвердило, что тщательно изучена и проверена документация по настоящему контракту и получено полное ознакомление со всеми условиями, связанными с выполнением работ, информацией по всем вопросам, которые могли бы повлиять на сроки, стоимость и качество работ, а также подтверждено, что общество не освобождается от каких-либо обязательств или ответственности по причине недостаточной информированности.</text:p>
      <text:p text:style-name="P23">Однако установлено, что ОАО <text:s/>«МТУ «Сатурн» в период времени с 24.02.2016 по 15.04.2016 участие в дарственных испытаниях опытных образцов не принимало, по результатам этапа СЧ ОКР выписка из Акта ГИ Головного образца обществом не подготовлена и акт приемки этапа не подписан.</text:p>
      <text:p text:style-name="P25">В нарушение требований нормативных правовых актов и условий контракта и дополнительного соглашения ОАО «МТУ Сатурн» своевременно в срок до 15.04.2016 не выполнен этап СЧ ОКР в результате чего не достигнут его ожидаемый результат.</text:p>
      <text:p text:style-name="P29"><text:span text:style-name="T17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19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18">.</text:span></text:p>
      <text:p text:style-name="P22">В силу устава ОАО «МТУ Сатурн» генеральный директор общества является должностным лицом, обладающим организационно-распорядительными административно-хозяйственными функциями, осуществляющим текущее руководство его деятельностью.</text:p>
      <text:p text:style-name="P26">В соответствии с приказом о вступлении в должность от 16.04.2014 на основании решения Совета директоров ОАО «МТУ Сатурн» на должность генерального директора общества избран (назначен) <text:span text:style-name="T27">&lt;...&gt;</text:span>.</text:p>
      <text:p text:style-name="P26">В рамках рассмотрения дела представлена копия письма начальника Генерального штаба Вооруженных Сил Российской Федерации, в котором содержится требование приостановить действие указаний о приемке технического проекта опытного образца программно-аппаратного комплекса Национальный центр управления обороной Российской Федерации второй очереди, разработанного в рамках ОКР «Центр-2014».</text:p>
      <text:p text:style-name="P26">В материалах дела также имеется копия письма, направленного ОАО «РТИ» в адрес ОАО «СТУ Сатурн», из которого следует, что во исполнение письма Генерального штаба Вооруженных Сил Российской <text:soft-page-break/>Федерации приемка технического проекта опытного образца второй очереди, разработанного в рамках ОКР «ЦЕНТР-2014», приостановлена на неопределенный срок. Также письмом сообщается, что конечный срок сдачи работ по второму этапу будет перенесен.</text:p>
      <text:p text:style-name="P26">Таким образом, работы в соответствии с Контрактом были приостановлены по инициативе ОАО «РТИ» на основании требования Генерального штаба Вооруженных Сил Российской Федерации.</text:p>
      <text:p text:style-name="P29"><text:span text:style-name="Основной_20_шрифт_20_абзаца"><text:span text:style-name="T9">На рассмотрении дела </text:span></text:span><text:span text:style-name="Основной_20_шрифт_20_абзаца"><text:span text:style-name="T12">№ 4-14.55-523/00-24-16 </text:span></text:span><text:span text:style-name="Основной_20_шрифт_20_абзаца"><text:span text:style-name="T13">&lt;....&gt;</text:span></text:span><text:span text:style-name="Основной_20_шрифт_20_абзаца"><text:span text:style-name="T9"> </text:span></text:span><text:span text:style-name="Основной_20_шрифт_20_абзаца"><text:span text:style-name="T12">было представлено дополнительное соглашение № 2 к Контракту <text:s/>на выполнение составной части опытно-конструкторской работы шифр «Центр-2014» для нужд Министерства обороны Российской Федерации от 01.07.2015 г. (далее — Дополнительное соглашение), согласно которому Акт приемки этапа продлен до 20 августа 2016г.</text:span></text:span></text:p>
      <text:p text:style-name="P42">В соответствии с пунктом 14.1 Контракта он вступает в силу с момента <text:s/>его подписания обеими Сторонами и действует до полного исполнения Сторонами принятых на себя обязательств.</text:p>
      <text:p text:style-name="P42">Таким образом, Дополнительное соглашение заключено в пределах срока действия Контракта.</text:p>
      <text:p text:style-name="P33"><text:span text:style-name="Основной_20_шрифт_20_абзаца"><text:span text:style-name="T10">Согласно части 1 статьи </text:span></text:span><text:span text:style-name="Основной_20_шрифт_20_абзаца"><text:span text:style-name="T11">453 Гражданского Кодекса Российской Федерации при изменении договора обязательства сторон сохраняются в измененном виде.</text:span></text:span></text:p>
      <text:p text:style-name="P31"><text:span text:style-name="Основной_20_шрифт_20_абзаца"><text:span text:style-name="T23">Указанные обстоятельства свидетельствуют об отсутствии события административного правонарушения, предусмотренного частью 1 статьи 14.55 КоАП РФ, в части нарушения срока исполнения Контракта.</text:span></text:span></text:p>
      <text:p text:style-name="P34"><text:span text:style-name="T16">В соответствии с пунктом 1 части 1 статьи 24.5 Кодекса Российской Федерации об административных правонарушениях п</text:span><text:span text:style-name="T15">роизводство по делу об административном правонарушении не может быть начато, а начатое производство подлежит прекращению при </text:span><text:span text:style-name="T22">отсутствие события административного правонарушения.</text:span></text:p>
      <text:p text:style-name="P32"><text:span text:style-name="Основной_20_шрифт_20_абзаца"><text:span text:style-name="T17">Таким образом, дело подлежит прекращению в связи с отсутствием события административного правонарушения.</text:span></text:span></text:p>
      <text:p text:style-name="P30"><text:span text:style-name="Основной_20_шрифт_20_абзаца"><text:span text:style-name="T20">Дело рассмотрено в присутствии генерального директора ОАО «МТУ «Сатурн» </text:span></text:span><text:span text:style-name="Основной_20_шрифт_20_абзаца"><text:span text:style-name="T21">&lt;....&gt;</text:span></text:span><text:span text:style-name="Основной_20_шрифт_20_абзаца"><text:span text:style-name="T20">, а также представителя Прокуратуры Восточного административного округа </text:span></text:span><text:span text:style-name="Основной_20_шрифт_20_абзаца"><text:span text:style-name="T21">&lt;....&gt;</text:span></text:span><text:span text:style-name="Основной_20_шрифт_20_абзаца"><text:span text:style-name="T20">.</text:span></text:span></text:p>
      <text:p text:style-name="P35">На основании изложенного, учитывая обстоятельства совершенного административного правонарушения, руководствуясь статьями 23.82, 24.5, 28.9, 29.10 КоАП РФ,</text:p>
      <text:p text:style-name="P6"/>
      <text:p text:style-name="P6"><text:s text:c="40"/>ПОСТАНОВИЛ:</text:p>
      <text:p text:style-name="P6"/>
      <text:p text:style-name="P27"><text:span text:style-name="T24">Производство по делу об административном правонарушении<text:line-break/></text:span><text:span text:style-name="T3">№ 4-14.55-523/00-24-16 об административном правонарушении в </text:span><text:soft-page-break/><text:span text:style-name="T3">отношении должностного лица — </text:span><text:span text:style-name="T6">генерального директора ОАО «МТУ «Сатурн» </text:span><text:span text:style-name="T8">&lt;....&gt;</text:span><text:span text:style-name="T7"> по факту административного правонарушения, ответственность за совершение которого предусмотрена частью 1 статьи 14.55 <text:s text:c="2"/>КоАП РФ,</text:span><text:span text:style-name="T25"> </text:span><text:span text:style-name="T24">прекратить в связи с отсутствием события административного правонарушения правонарушения</text:span><text:span text:style-name="T25">.</text:span></text:p>
      <text:p text:style-name="P38"><text:span text:style-name="T24">В соответствии с частью 1 статьи 30.1 и частью 1 статьи 30.3 КоАП РФ постановление по делу об административном правонарушении может быть обжаловано вышестоящему должностному лицу либо</text:span> <text:span text:style-name="T24">в районный суд по месту рассмотрения дела в течение 10 дней со дня вручения или получения копии постановления.</text:span></text:p>
      <text:p text:style-name="P28">Согласно<text:span text:style-name="T26"> </text:span><text:span text:style-name="T5">статьи 31.1</text:span>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43FD2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066cm" fo:margin-right="1.9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443FD21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2:52:42.07</meta:creation-date>
    <dc:date>2016-06-07T16:25:35.36</dc:date>
    <meta:editing-duration>PT8M6S</meta:editing-duration>
    <meta:editing-cycles>1</meta:editing-cycles>
    <meta:generator>OpenOffice.org/3.4.1$Win32 OpenOffice.org_project/341m1$Build-9593</meta:generator>
    <meta:print-date>2016-05-20T13:55:56.90</meta:print-date>
    <meta:document-statistic meta:table-count="0" meta:image-count="1" meta:object-count="0" meta:page-count="4" meta:paragraph-count="40" meta:word-count="960" meta:character-count="7996"/>
    <meta:user-defined meta:name="Поле 1"/>
    <meta:user-defined meta:name="Поле 2"/>
    <meta:user-defined meta:name="Поле 3"/>
    <meta:user-defined meta:name="Поле 4"/>
  </office:meta>
</office:document-meta>
</file>