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C083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2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text-indent="9.4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97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2.19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2.19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style:font-size-asian="14pt" style:font-size-complex="14pt"/>
    </style:style>
    <style:style style:name="P58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60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2" style:font-name-complex="Times New Roman2"/>
    </style:style>
    <style:style style:name="T2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3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name-asian="Times New Roman2" style:font-size-asian="13.5pt" style:font-name-complex="Times New Roman2" style:font-size-complex="13.5pt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2" style:font-name-complex="Times New Roman2"/>
    </style:style>
    <style:style style:name="T5" style:family="text">
      <style:text-properties fo:font-variant="normal" fo:text-transform="none" style:text-line-through-style="none" style:text-position="0% 100%" fo:language="en" fo:country="US" style:font-name-asian="Arial1" style:font-name-complex="Arial1"/>
    </style:style>
    <style:style style:name="T6" style:family="text">
      <style:text-properties fo:font-variant="normal" fo:text-transform="none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fo:language="ru" fo:country="RU" style:font-name-asian="TimesNewRomanPSMT" style:font-name-complex="TimesNewRomanPSMT"/>
    </style:style>
    <style:style style:name="T8" style:family="text">
      <style:text-properties fo:font-variant="normal" fo:text-transform="none" style:text-line-through-style="none" style:text-position="0% 100%" fo:language="ru" fo:country="RU" style:font-name-asian="Arial1" style:font-name-complex="Arial1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 Unicode MS" style:language-asian="en" style:country-asian="US" style:font-name-complex="Arial1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2" style:font-name-complex="Times New Roman2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Arial1" style:font-name-complex="Arial1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name-asian="Arial Unicode MS" style:font-size-asian="14pt" style:language-asian="en" style:country-asian="US" style:font-style-asian="normal" style:font-name-complex="Arial1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fo:font-style="normal" style:text-underline-style="none" fo:background-color="#ffffff" style:font-style-asian="normal" style:font-style-complex="normal"/>
    </style:style>
    <style:style style:name="T43" style:family="text">
      <style:text-properties fo:font-variant="normal" fo:text-transform="none" style:font-name="Times New Roman" fo:letter-spacing="normal" fo:language="ru" fo:country="RU" style:text-blinking="false" fo:background-color="#ffffff" style:font-name-asian="Times New Roman" style:font-name-complex="Times New Roman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/>
    </style:style>
    <style:style style:name="T46" style:family="text">
      <style:text-properties fo:font-weight="bold"/>
    </style:style>
    <style:style style:name="T47" style:family="text">
      <style:text-properties fo:font-weight="bold" style:font-name-asian="Segoe Print" style:font-name-complex="Segoe Print"/>
    </style:style>
    <style:style style:name="T48" style:family="text">
      <style:text-properties fo:color="#000000"/>
    </style:style>
    <style:style style:name="T49" style:family="text">
      <style:text-properties fo:color="#000000" style:text-underline-style="none" fo:background-color="transparent"/>
    </style:style>
    <style:style style:name="T50" style:family="text">
      <style:text-properties fo:color="#000000" fo:font-weight="normal" fo:background-color="#ffffff" style:font-weight-asian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style:text-underline-style="none" fo:background-color="#ffffff" style:font-style-asian="normal" style:font-style-complex="normal"/>
    </style:style>
    <style:style style:name="T56" style:family="text">
      <style:text-properties fo:color="#000000" fo:background-color="#ffffff" style:font-name-asian="Segoe Print" style:font-name-complex="Segoe Print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fo:language="en" fo:country="US" fo:background-color="#ffffff" style:font-name-asian="Segoe Print" style:font-name-complex="Segoe Print"/>
    </style:style>
    <style:style style:name="T61" style:family="text">
      <style:text-properties style:text-line-through-style="none" style:text-position="0% 100%" style:font-name="Times New Roman" fo:language="ru" fo:country="RU" style:font-name-asian="Arial1" style:font-name-complex="Arial1"/>
    </style:style>
    <style:style style:name="T62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6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fo:background-color="transparen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background-color="#ffffff"/>
    </style:style>
    <style:style style:name="T70" style:family="text">
      <style:text-properties style:font-name="Times New Roman" fo:language="en" fo:country="US" fo:background-color="#ffffff"/>
    </style:style>
    <style:style style:name="T71" style:family="text">
      <style:text-properties style:font-name="Times New Roman" fo:language="ru" fo:country="RU"/>
    </style:style>
    <style:style style:name="T72" style:family="text">
      <style:text-properties style:font-name="Times New Roman" fo:language="ru" fo:country="RU" fo:font-weight="bold" fo:background-color="#ffffff"/>
    </style:style>
    <style:style style:name="T73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" fo:font-weight="bold" fo:background-color="#ffffff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8ccbbb-a55c-4fe1-bc91-60beaf5f3f3f" text:name="BossProviderVariable"/>
      </text:user-field-decls>
      <text:p text:style-name="P57"/>
      <text:p text:style-name="P55"><text:span text:style-name="T76">РЕШЕНИЕ № 223ФЗ-</text:span><text:span text:style-name="T72">232</text:span><text:span text:style-name="T76">/16</text:span></text:p>
      <text:p text:style-name="P7"><text:span text:style-name="T46">по результатам рассмотрения жалобы <text:s/></text:span><text:span text:style-name="T47">АО «Атомэнергопромсбыт»</text:span> <text:s/><text:span text:style-name="T4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4">01.06.2016 <text:s text:c="105"/>Москва</text:p>
      <text:p text:style-name="P4"/>
      <text:p text:style-name="P31">Комиссия Федеральной антимонопольной службы по контролю в сфере закупок в составе:</text:p>
      <text:p text:style-name="P31"><text:span text:style-name="T60">&lt;...&gt;</text:span> (далее – Комиссия ФАС России),</text:p>
      <text:p text:style-name="P31">при участии представителей:</text:p>
      <text:p text:style-name="P32">ПАО «Сбербанк России» <text:span text:style-name="T78">&lt;...&gt;</text:span> – доверенность от 01.03.2016 <text:s text:c="17"/>№ 138-Д, <text:span text:style-name="T78">&lt;...&gt;</text:span> – доверенность от 01.03.2016 № 139-Д, <text:span text:style-name="T78">&lt;...&gt; </text:span><text:s/>– доверенность от 16.05.2016 № 266-Д,</text:p>
      <text:p text:style-name="P33">представители АО «Атомэнергопромсбыт» на заседание Комиссии ФАС России не явились, о дате, времени и месте рассмотрения жалобы уведомлены надлежащим образом,</text:p>
      <text:p text:style-name="P42"><text:span text:style-name="T58">рассмотрев жалобу </text:span><text:span text:style-name="T57">АО «Атомэнергопромсбыт» от 17.05.2016 <text:s text:c="31"/>№ 17.05/</text:span><text:span text:style-name="T59">2-</text:span><text:span text:style-name="T57">исх (вх. от 23.05.2016 № 73005-ЭП/16) на действия (бездействие) заказчика ПАО «Сбербанк России» при проведении электронного аукциона по выбору организации на поставку электрической энергии и мощности для объектов ПАО Сбербанк и оказание услуг, являющихся неотъемлемой частью процесса поставки электрической энергии и мощности с процедурой вывода объектов Банка на ОРЭМ (извещение № 31603498899)</text:span><text:span text:style-name="T58"> </text:span><text:span text:style-name="Основной_20_шрифт_20_абзаца"><text:span text:style-name="T57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52">Закона о защите конкуренции)</text:span></text:span><text:span text:style-name="Основной_20_шрифт_20_абзаца"><text:span text:style-name="T53">,</text:span></text:span></text:p>
      <text:p text:style-name="P43">У С Т А Н О В И Л А:</text:p>
      <text:p text:style-name="P44"><text:span text:style-name="Основной_20_шрифт_20_абзаца"><text:span text:style-name="T69">В ФАС России поступила жалоба АО «Атомэнергопромсбыт» <text:s text:c="25"/>(далее — Заявитель) от 17.05.2016 № 17.05/</text:span></text:span><text:span text:style-name="Основной_20_шрифт_20_абзаца"><text:span text:style-name="T70">2-</text:span></text:span><text:span text:style-name="Основной_20_шрифт_20_абзаца"><text:span text:style-name="T69">исх (вх. от 23.05.2016 <text:s text:c="33"/>№ 73005-ЭП/16) на действия (бездействие) заказчика ПАО «Сбербанк России» (далее — Заказчик) при проведении электронного аукциона по выбору организации на поставку электрической энергии и мощности для объектов <text:s text:c="29"/>ПАО Сбербанк и оказание услуг, являющихся неотъемлемой частью процесса поставки электрической энергии и мощности с процедурой вывода объектов Банка на ОРЭМ (извещение № 31603498899) (далее — Жалоба; Аукцион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6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6"><text:span text:style-name="Основной_20_шрифт_20_абзаца"><text:span text:style-name="T68">Закупочная деятельность Заказчика регламентируется Положением о закупках ОАО «Сбербанк России» от 05.12.2011 № 2348, утвержденным </text:span></text:span><text:span text:style-name="Основной_20_шрифт_20_абзаца"><text:span text:style-name="T68">Постановлением Правления ОАО «Сбербанк России» от 07.11.2011 № 432 <text:s text:c="19"/>§ 10а, Постановлением Наблюдательного совета ОАО «Сбербанк России» от </text:span></text:span><text:span text:style-name="Основной_20_шрифт_20_абзаца"><text:span text:style-name="T68">05.12.2011 №113 § 6а (далее – Положение о закупке).</text:span></text:span></text:p>
      <text:p text:style-name="P20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52"> <text:s/>в </text:span></text:span><text:span text:style-name="Основной_20_шрифт_20_абзаца"><text:span text:style-name="T52">единой информационной системе (далее — ЕИС) размещается информация о </text:span></text:span><text:span text:style-name="Основной_20_шрифт_20_абзаца"><text:span text:style-name="T52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77">ных частями 1</text:span></text:span><text:span text:style-name="Основной_20_шрифт_20_абзаца"><text:span text:style-name="T52">5 и 16 статьи 4 Закона о закупках.</text:span></text:span></text:p>
      <text:p text:style-name="P20"><text:span text:style-name="Основной_20_шрифт_20_абзаца"><text:span text:style-name="T52">31.03.2016 в ЕИС размещено</text:span></text:span><text:span text:style-name="Основной_20_шрифт_20_абзаца"><text:span text:style-name="T57"> извещение и документация о проведении <text:s/>Аукциона (далее – Извещение, Документация).</text:span></text:span></text:p>
      <text:p text:style-name="P17"><text:span text:style-name="Основной_20_шрифт_20_абзаца"><text:span text:style-name="T62">Из Жалобы следует, что при проведении Аукциона Заказчиком, нарушены права и законные интересы Заявителя, а именно:</text:span></text:span></text:p>
      <text:list xml:id="list36548421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63">установленные в Документации сроки поставки электрической энергии являются неисполнимыми, что ограничивает возможность участия в Аукционе;</text:span></text:span></text:p>
                </text:list-item>
                <text:list-item>
                  <text:p text:style-name="P45"><text:span text:style-name="T73">в Документации отсутствует информация о существующей системе коммерческого учета по точкам поставки электроэнергии объектов <text:s text:c="30"/>ПАО «Сбербанк»</text:span><text:span text:style-name="Основной_20_шрифт_20_абзаца"><text:span text:style-name="T63">, что ограничивает возможность участия в Аукционе</text:span></text:span><text:span text:style-name="T73">.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61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37"><text:span text:style-name="T68">Рассмотрев представленные материалы и выслушав пояснения представител</text:span><text:span text:style-name="T71">ей</text:span><text:span text:style-name="T68">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37"><text:soft-page-break/><text:span text:style-name="T5">1. </text:span><text:span text:style-name="T7">В соответствии с <text:s/>частью 2 статьи 2 Закона о закупках, п</text:span><text:span text:style-name="T8">оложение о закупке должно содержать требования к закупке, в том числе порядок подготовки и проведения процедур закупки (включая способы закупки) и условия их применения.</text:span></text:p>
      <text:p text:style-name="P38">Кроме того,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37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 </text:p>
      <text:p text:style-name="P37">Аналогичное требование установлено в пункте 7.1.3 Положения о закупке.</text:p>
      <text:p text:style-name="P36">Согласно Извещению, информации размещенной в ЕИС:</text:p>
      <text:p text:style-name="P31"><text:span text:style-name="T50">дата и время окончания подачи заявок — </text:span>10.05.2016 в 18:00<text:span text:style-name="T50">;</text:span></text:p>
      <text:p text:style-name="P31"><text:span text:style-name="T50">дата и время рассмотрения заявок — </text:span><text:span text:style-name="T67">11.05.2016 в 11:00</text:span><text:span text:style-name="T50">;</text:span></text:p>
      <text:p text:style-name="P37">дата и время подведения итогов — 03.06.2016 в 16:00.</text:p>
      <text:p text:style-name="P37">В соответствии с письмом от 11.05.2016 № 2192, представленной оператором электронной торговой площадки ЗАО «Сбербанк-АСТ» на участие в Аукционе подано 10 заявок, приняли участие в процедуре аукциона 9 заявок.</text:p>
      <text:p text:style-name="P39"><text:span text:style-name="T55">Пунктом 5.1 Документации</text:span><text:span text:style-name="T42"> установлено, что п</text:span>оставка электрической энергии осуществляется:</text:p>
      <text:list xml:id="list36526476" text:style-name="L2">
        <text:list-item>
          <text:p text:style-name="P48">В период с 01.07.2016 по 30.09.2016 г. – с розничного рынка электрической энергии (мощности) соответствующего региона (подпункт 5.1.1 пункта 5.1 Документации);</text:p>
        </text:list-item>
        <text:list-item>
          <text:p text:style-name="P48">С 01.10.2016 г. – с оптового рынка электрической энергии и мощности (подпункт 5.1.1 пункта 5.1 Документации).</text:p>
        </text:list-item>
      </text:list>
      <text:p text:style-name="P40"><text:span text:style-name="T54">Согласно пояснениям представителя Заказчика установленные в Документации сроки поставки с розничного рынка электрической энергии соответствуют Основным положениям функционирования розничных рынков электрической энергии, утвержденным </text:span>Постановлением Правительства РФ от 04.04.2012 № 442 «О функционировании розничных рынков электрической энергии, полном и (или) частичном ограничении режима потребления электрической энергии» (далее - Основные положения). Исполнение <text:s/>обязательств гарантирующего поставщика по договору энергоснабжения в отношении энергопринимающего устройства осуществляется<text:bookmark text:name="p_194806"/> начиная с указанных в договоре даты и времени».</text:p>
      <text:p text:style-name="P40">Кроме того, согласно пояснениям представителя Заказчика сроки заключения договора с гарантирующим поставщиком и сроки осуществления <text:soft-page-break/>регламентных процедур для вывода объектов банка на оптовый рынок электроэнергии, установленные в законодательстве являются максимальными.</text:p>
      <text:p text:style-name="P17"><text:span text:style-name="Основной_20_шрифт_20_абзаца"><text:span text:style-name="T18">Вместе с тем, Заявителем на заседание Комиссии ФАС России не представлено доказательств, подтверждающих что установленные в Документации сроки поставки электрической энергии являются неисполнимыми и ограничивают возможность участия в Аукционе, в <text:s/>связи с чем прийти к выводу об обоснованности довода Заявителя</text:span></text:span><text:span text:style-name="Основной_20_шрифт_20_абзаца"><text:span text:style-name="T65"> </text:span></text:span><text:span text:style-name="Основной_20_шрифт_20_абзаца"><text:span text:style-name="T6">не п</text:span></text:span><text:span text:style-name="Основной_20_шрифт_20_абзаца"><text:span text:style-name="T18">редставляется возможным.</text:span></text:span></text:p>
      <text:list xml:id="list36536280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9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4">В соответствии с пунктом 2 части 1 статьи 3 Закона о закупках при </text:span></text:span><text:span text:style-name="Основной_20_шрифт_20_абзаца"><text:span text:style-name="T64">закупке товаров, работ, услуг заказчики руководствуются, в том числе </text:span></text:span><text:span text:style-name="Основной_20_шрифт_20_абзаца"><text:span text:style-name="T64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43">Аналогичный принцип закупочной деятельности Заказчика предусмотрен пунктом 1.2 Положения о закупке.</text:span></text:span></text:p>
      <text:p text:style-name="P18"><text:span text:style-name="Основной_20_шрифт_20_абзаца"><text:span text:style-name="T10">Частью 6 статьи 3 Закона о закупках </text:span></text:span><text:span text:style-name="Основной_20_шрифт_20_абзаца"><text:span text:style-name="T1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19">Согласно пункту 4 Технического задания Документации «с</text:span></text:span><text:span text:style-name="Основной_20_шрифт_20_абзаца"><text:span text:style-name="T15">остав услуг, являющихся предметом Аукциона включает:</text:span></text:span></text:p>
      <text:list xml:id="list36519757" text:style-name="L4">
        <text:list-item>
          <text:p text:style-name="P46">Поставку электрической энергии и мощности для энергоснабжения крупных объектов территориальных банков ПАО Сбербанк.</text:p>
        </text:list-item>
        <text:list-item>
          <text:p text:style-name="P47"><text:span text:style-name="T67">Урегулирование в интересах ПАО Сбербанк отноше</text:span>ний по передаче электроэнергии, а также услуг, оказание которых является неотъемлемой частью процесса энергоснабжения Потребителя, в соответствии с законодательством РФ.</text:p>
        </text:list-item>
        <text:list-item>
          <text:p text:style-name="P47">Проведение всех необходимых процедур для осуществления поставки ПАО Сбербанк электроэнергии и мощности, приобретенной на оптовом и розничном рынках, включая, регистрацию ГТП (группа точек поставки) <text:soft-page-break/>объектов ПАО Сбербанк, получением Акта соответствия АИИС КУЭ техническим требованиям оптового рынка.</text:p>
        </text:list-item>
        <text:list-item>
          <text:p text:style-name="P47">Формирование и предоставление Коммерческому оператору при изменении состава ГТП документации для внесения изменений в регистрационную информацию в части изменения структуры и состава точек поставки в ГТП Потребителя в форматах и сроки, установленные регламентами оптового рынка электрической энергии и мощности.</text:p>
        </text:list-item>
        <text:list-item>
          <text:p text:style-name="P47">Обеспечение поддержания Сетевой организацией до границы разграничения ответственности Сторон показателей качества электрической энергии и мощности, соответствующих требованиям технических регламентов и иным обязательным требованиям, установленным действующим законодательством».</text:p>
        </text:list-item>
      </text:list>
      <text:p text:style-name="P24">На заседании Комиссии ФАС России представитель Заказчика пояснил, что «независимо от существующей системы коммерческого учета электроэнергии в работы по выводу объектов ПАО «Сбербанк России» на оптовый рынок электроэнергии входит получение акта о соответствии <text:s text:c="22"/>АИИС КУЭ техническим требованиям оптового рынка...При этом, в закупочной документации, техническом задании, проекте договора не установлена обязанность участника по доработке или изменению коммерческой системы учета».</text:p>
      <text:p text:style-name="P17"><text:span text:style-name="Основной_20_шрифт_20_абзаца"><text:span text:style-name="T18">Вместе с тем, Заявителем на заседание Комиссии ФАС России не представлено доказательств, подтверждающих что отсутствие информации о существующей системе коммерческого учета по точкам поставки электроэнергии объектов ПАО «Сбербанк» ограничивает возможность участия в Аукционе, в связи с чем прийти к выводу об обоснованности довода Заявителя</text:span></text:span><text:span text:style-name="Основной_20_шрифт_20_абзаца"><text:span text:style-name="T65"> </text:span></text:span><text:span text:style-name="Основной_20_шрифт_20_абзаца"><text:span text:style-name="T6">не п</text:span></text:span><text:span text:style-name="Основной_20_шрифт_20_абзаца"><text:span text:style-name="T18">редставляется возможным.</text:span></text:span></text:p>
      <text:p text:style-name="P27"><text:span text:style-name="Основной_20_шрифт_20_абзаца"><text:span text:style-name="T12">3. </text:span></text:span><text:span text:style-name="Основной_20_шрифт_20_абзаца"><text:span text:style-name="T13">Приложением № 2 Документации установлены требования к оформлению и содержанию к <text:s/>заявке в том числе:</text:span></text:span></text:p>
      <text:p text:style-name="P41"><text:span text:style-name="Основной_20_шрифт_20_абзаца"><text:span text:style-name="T21">Каждая группа документов должна быть прошита и пронумерована, на оборотной стороне последнего листа должно быть указано количество листов в данной группе документов, проставлена подпись руководителя (уполномоченного лица) и </text:span></text:span><text:span text:style-name="Основной_20_шрифт_20_абзаца"><text:span text:style-name="T34">печать организации</text:span></text:span><text:span text:style-name="Основной_20_шрифт_20_абзаца"><text:span text:style-name="T21"> (за исключением выписки из ЕГРЮЛ).</text:span></text:span><text:span text:style-name="Основной_20_шрифт_20_абзаца"><text:span text:style-name="T32"><text:tab/><text:tab/><text:tab/><text:tab/><text:tab/><text:tab/><text:tab/></text:span></text:span><text:span text:style-name="Основной_20_шрифт_20_абзаца"><text:span text:style-name="T20"><text:tab/><text:tab/></text:span></text:span></text:p>
      <text:p text:style-name="P35"><text:span text:style-name="Основной_20_шрифт_20_абзаца"><text:span text:style-name="T21">Согласно пункту 5 статьи 2 </text:span></text:span><text:span text:style-name="Основной_20_шрифт_20_абзаца"><text:span text:style-name="T23">Федерального закона от 8.02.1998 № 14-ФЗ «Об обществах с ограниченной ответственностью» <text:s/>общество </text:span></text:span><text:span text:style-name="Основной_20_шрифт_20_абзаца"><text:span text:style-name="T33">вправе иметь печать</text:span></text:span><text:span text:style-name="Основной_20_шрифт_20_абзаца"><text:span text:style-name="T23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29"><text:soft-page-break/><text:span text:style-name="Основной_20_шрифт_20_абзаца"><text:span text:style-name="T23">Комиссия ФАС России приходит к выводу, что Заказчиком неправомерно установлено требование об обязательном заверении печатью участника копий </text:span></text:span><text:span text:style-name="Основной_20_шрифт_20_абзаца"><text:span text:style-name="T23">документов, что ограничивает количество участников закупки.</text:span></text:span></text:p>
      <text:p text:style-name="P29"><text:span text:style-name="Основной_20_шрифт_20_абзаца"><text:span text:style-name="T23">Кроме того, </text:span></text:span><text:span text:style-name="Основной_20_шрифт_20_абзаца"><text:span text:style-name="T29">пунктом 2.1 Документации следует, что участники должны соответствовать, <text:s/>в том числе, следующим требованиям:</text:span></text:span></text:p>
      <text:list xml:id="list36521169" text:style-name="L5">
        <text:list-item>
          <text:p text:style-name="P59"><text:span text:style-name="Основной_20_шрифт_20_абзаца"><text:span text:style-name="T16">отсутствие фактов предъявления к ПАО Сбербанк претензий со стороны контролирующих, правоохранительных, фискальных, надзорных и судебных органов (в том числе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/text:span></text:span></text:p>
        </text:list-item>
        <text:list-item>
          <text:p text:style-name="P60">отсутствие у Участника просроченной задолженности перед Банком (более 30 календарных дней) на момент рассмотрения заявки.</text:p>
        </text:list-item>
      </text:list>
      <text:p text:style-name="P30"><text:span text:style-name="Основной_20_шрифт_20_абзаца"><text:span text:style-name="T35">Вместе с тем, установление указанных требований в качестве </text:span></text:span><text:span text:style-name="Основной_20_шрифт_20_абзаца"><text:span text:style-name="T35">обязательных требований к участникам А</text:span></text:span><text:span text:style-name="Основной_20_шрифт_20_абзаца"><text:span text:style-name="T25">укциона</text:span></text:span><text:span text:style-name="Основной_20_шрифт_20_абзаца"><text:span text:style-name="T35"> и отказ в допуске участникам А</text:span></text:span><text:span text:style-name="Основной_20_шрифт_20_абзаца"><text:span text:style-name="T25">укциона</text:span></text:span><text:span text:style-name="Основной_20_шрифт_20_абзаца"><text:span text:style-name="T35"> в случае несоответствия им ограничивает к</text:span></text:span><text:span text:style-name="Основной_20_шрифт_20_абзаца"><text:span text:style-name="T25">оличество</text:span></text:span><text:span text:style-name="Основной_20_шрифт_20_абзаца"><text:span text:style-name="T35"> участников закупки и </text:span></text:span><text:span text:style-name="Основной_20_шрифт_20_абзаца"><text:span text:style-name="T24">противоречит пункту 1.2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29"><text:tab/></text:span></text:span></text:p>
      <text:p text:style-name="P30"><text:span text:style-name="Основной_20_шрифт_20_абзаца"><text:span text:style-name="T29">Кроме того, согласно пункту 5.4 <text:s/>Документации основанием для отклонения заявки является </text:span></text:span><text:span text:style-name="T75">финансовое состояние участника, влекущее за собой риски невыполнения обязательств по договору - рейтинг не ниже «С» (расчет выполняется по Методике оценки финансовой устойчивости ком</text:span><text:span text:style-name="T74">паний-партнеров ПАО Сбербанк, расположенной по адресу: http://www.sberbank.ru/moscow/ru/fpartners/purchase/useful_info на основании представленной Участником информации и документов).</text:span></text:p>
      <text:p text:style-name="P22"><text:span text:style-name="Основной_20_шрифт_20_абзаца"><text:span text:style-name="T51">Вместе с тем, Заказчик в Документации не приводит исчерпывающего понятия финансового состояния участника, влекущего за собой риски невыполнения обязательств по договору, методика оценки финансовой устойчивости компаний-партнеров ПАО Сбербанк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/text:p>
      <text:p text:style-name="P23"><text:span text:style-name="Основной_20_шрифт_20_абзаца"><text:span text:style-name="T30">Таким образом, установление указанного требования противоречит <text:s/>пункту 1.2 Положения о закупке, пункту 4 части 1 статьи 3 Закона о закупках, пункту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/text:p>
      <text:p text:style-name="P23"><text:span text:style-name="Основной_20_шрифт_20_абзаца"><text:span text:style-name="T36">4. </text:span></text:span><text:span text:style-name="Основной_20_шрифт_20_абзаца"><text:span text:style-name="T2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</text:span></text:span><text:soft-page-break/><text:span text:style-name="Основной_20_шрифт_20_абзаца"><text:span text:style-name="T27">окончания срока предоставления участникам закупки разъяснений положений документации о закупке.</text:span></text:span></text:p>
      <text:p text:style-name="P25"><text:span text:style-name="T67">Пунктом 2.1 Документации установлено, что «В</text:span><text:span text:style-name="T67">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</text:span><text:span text:style-name="T67">». </text:span></text:p>
      <text:p text:style-name="P23"><text:span text:style-name="Основной_20_шрифт_20_абзаца"><text:span text:style-name="T27">Таким образом, Заказчиком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14">На основании вышеизложенного и в соответствии с частью 20 статьи </text:span></text:span><text:span text:style-name="Основной_20_шрифт_20_абзаца"><text:span text:style-name="T14">18.1 Закона о защите конкуренции Комиссия ФАС России</text:span></text:span></text:p>
      <text:list xml:id="list36542415" text:style-name="L6">
        <text:list-header>
          <text:p text:style-name="P50"><text:span text:style-name="Основной_20_шрифт_20_абзаца"><text:span text:style-name="T39">РЕШИЛА</text:span></text:span><text:span text:style-name="Основной_20_шрифт_20_абзаца"><text:span text:style-name="T38">:</text:span></text:span></text:p>
          <text:p text:style-name="P54"/>
        </text:list-header>
        <text:list-item>
          <text:p text:style-name="P51"><text:span text:style-name="Основной_20_шрифт_20_абзаца"><text:span text:style-name="T38">Признать жалобу </text:span></text:span><text:span text:style-name="Основной_20_шрифт_20_абзаца"><text:span text:style-name="T37">АО «Атомэнергопромсбыт» от 17.05.2016 <text:s text:c="31"/>№ 17.05/</text:span></text:span><text:span text:style-name="Основной_20_шрифт_20_абзаца"><text:span text:style-name="T40">2-</text:span></text:span><text:span text:style-name="Основной_20_шрифт_20_абзаца"><text:span text:style-name="T37">исх (вх. от 23.05.2016 № 73005-ЭП/16) на действия (бездействие) заказчика ПАО «Сбербанк России» при проведении электронного аукциона по выбору организации на поставку электрической энергии и мощности для объектов ПАО Сбербанк и оказание услуг, являющихся неотъемлемой частью процесса поставки электрической энергии и мощности с процедурой вывода объектов Банка на ОРЭМ (извещение № 31603498899) не</text:span></text:span><text:span text:style-name="Основной_20_шрифт_20_абзаца"><text:span text:style-name="T38">обоснованной;</text:span></text:span></text:p>
        </text:list-item>
        <text:list-item>
          <text:p text:style-name="P52"><text:span text:style-name="Основной_20_шрифт_20_абзаца"><text:span text:style-name="T31">Признать в действиях ПАО «Сбербанк России» нарушения части 1 статьи 2, пунктов 9, 10 части 10, статьи 4 Федерального закона от 18.07.2011 <text:s text:c="22"/>№ 223-ФЗ «О закупках товаров, работ, услуг отдельными видами юридических </text:span></text:span><text:span text:style-name="Основной_20_шрифт_20_абзаца"><text:span text:style-name="T26">лиц»;</text:span></text:span></text:p>
        </text:list-item>
        <text:list-item>
          <text:p text:style-name="P52"><text:span text:style-name="Основной_20_шрифт_20_абзаца"><text:span text:style-name="T26">Передать соответствующему должностному лицу Управления контроля размещения государственного заказа ФАС России материалы дела от 01.06.2016 № 223ФЗ-232/16 для рассмотрения вопроса о возбуждении дел об административных правонарушениях.</text:span></text:span></text:p>
        </text:list-item>
        <text:list-item>
          <text:p text:style-name="P53"><text:span text:style-name="Основной_20_шрифт_20_абзаца"><text:span text:style-name="T26"><text:s/></text:span></text:span><text:span text:style-name="Основной_20_шрифт_20_абзаца"><text:span text:style-name="T28">Выдать ПАО «Сбербанк России» обязательное для исполнения предписание с </text:span></text:span><text:span text:style-name="Основной_20_шрифт_20_абзаца"><text:span text:style-name="T26">учетом принятого решения от 01.06.2016 № 223ФЗ-232/16.</text:span></text:span></text:p>
        </text:list-item>
      </text:list>
      <text:p text:style-name="P14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15"><text:span text:style-name="Основной_20_шрифт_20_абзаца"><text:span text:style-name="T17"/></text:span></text:p>
      <text:p text:style-name="P8"><text:span text:style-name="Основной_20_шрифт_20_абзаца"><text:span text:style-name="T41"/></text:span></text:p>
      <text:p text:style-name="P8"/>
      <text:p text:style-name="P8"/>
      <text:p text:style-name="P8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C083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5620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56209(4) </text:p>
      </draw:text-box>
     </draw:frame><draw:frame draw:style-name="Mfr2" draw:name="SpdBarcode" text:anchor-type="paragraph" svg:x="0cm" svg:width="3.6cm" svg:height="0.78cm" draw:z-index="7"><draw:image xlink:href="Pictures/10000201000000780000001A5FC083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2T13:46:23.61</meta:creation-date>
    <meta:generator>OpenOffice.org/3.3$Win32 OpenOffice.org_project/330m20$Build-9567</meta:generator>
    <dc:date>2016-06-07T16:39:40.03</dc:date>
    <meta:document-statistic meta:table-count="0" meta:image-count="1" meta:object-count="0" meta:page-count="7" meta:paragraph-count="72" meta:word-count="2122" meta:character-count="16703"/>
    <meta:user-defined meta:name="Поле 1"/>
    <meta:user-defined meta:name="Поле 2"/>
    <meta:user-defined meta:name="Поле 3"/>
    <meta:user-defined meta:name="Поле 4"/>
  </office:meta>
</office:document-meta>
</file>