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61D52DC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/>
      <style:text-properties fo:font-size="10pt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/>
      <style:text-properties fo:color="#000000"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9.2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text-align="end" style:justify-single-word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9.502cm" fo:margin-right="0cm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11.788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/>
    </style:style>
    <style:style style:name="T1" style:family="text">
      <style:text-properties fo:color="#000000"/>
    </style:style>
    <style:style style:name="T2" style:family="text">
      <style:text-properties fo:color="#000000" fo:language="ru" fo:country="RU"/>
    </style:style>
    <style:style style:name="T3" style:family="text">
      <style:text-properties fo:font-variant="normal" fo:text-transform="none" style:font-name="Times New Roman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e7bcfb6-3418-4e93-892f-7eecfa657b0e" text:name="BossProviderVariable"/>
      </text:user-field-decls>
      <text:p text:style-name="P14">РЕШЕНИЕ</text:p>
      <text:p text:style-name="P5">о согласовании <text:span text:style-name="T1">предельных отпускных цен производителей </text:span></text:p>
      <text:p text:style-name="P8">на лекарственные препараты, включенные в перечень жизненно необходимых </text:p>
      <text:p text:style-name="P8">и важнейших лекарственных препаратов</text:p>
      <text:p text:style-name="P7"> </text:p>
      <text:p text:style-name="P6"><text:span text:style-name="T1"><text:tab/></text:span>В соответствии с пунктами 8 и 21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 865<text:span text:style-name="T1">, </text:span>Федеральная антимонопольная служба рассмотрела документы, представленные письмом Минздрава России от 20.05.2016 № 20-4-4010894-с, и приняла решение согласовать предельные отпускные цены держателя или владельца регистрационного удостоверения лекарственного препарата «Новартис Фарма АГ» (Швейцария), производства (все стадии) «Новартис Фарма Штейн АГ» (Швейцария),<text:span text:style-name="T2"> заявленные на перерегистрацию, </text:span>на следующий лекарственный препарат, включенный в перечень жизненно необходимых и важнейших лекарственных препаратов:</text:p>
      <text:p text:style-name="P11"><text:tab/>1. Сертикан (МНН - Эверолимус), таблетки 0,5 мг, 10 шт. - упаковки ячейковые контурные (6) - пачки картонные, в размере 8736,59 руб.</text:p>
      <text:p text:style-name="P15"><text:span text:style-name="T3"><text:tab/>2. Сертикан (МНН - Эверолимус), таблетки 0,75 мг, 10 шт. - упаковки ячейковые контурные (6) - пачки картонные, в размере 11701,12 руб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61D52D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14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19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/></draw:text-box></draw:frame><draw:frame draw:style-name="Mfr1" draw:name="SpdTextFrame" text:anchor-type="paragraph" svg:x="0.499cm" svg:y="28.7cm" svg:width="4.8cm" draw:z-index="0"><draw:text-box fo:min-height="0.041cm"><text:p text:style-name="Frame_20_contents">2016-53515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6-53515(1) </text:p></draw:text-box></draw:frame><draw:frame draw:style-name="Mfr2" draw:name="SpdBarcode" text:anchor-type="paragraph" svg:x="0cm" svg:width="3.6cm" svg:height="0.78cm" draw:z-index="1"><draw:image xlink:href="Pictures/10000201000000780000001AA61D52DC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26T13:50:16.02</meta:creation-date>
    <meta:generator>OpenOffice.org/3.4.1$Win32 OpenOffice.org_project/341m1$Build-9593</meta:generator>
    <meta:editing-duration>PT3H2M20S</meta:editing-duration>
    <meta:editing-cycles>25</meta:editing-cycles>
    <dc:date>2016-06-07T16:43:36.63</dc:date>
    <meta:document-statistic meta:table-count="0" meta:image-count="1" meta:object-count="0" meta:page-count="1" meta:paragraph-count="11" meta:word-count="161" meta:character-count="1341"/>
    <meta:user-defined meta:name="Поле 1"/>
    <meta:user-defined meta:name="Поле 2"/>
    <meta:user-defined meta:name="Поле 3"/>
    <meta:user-defined meta:name="Поле 4"/>
  </office:meta>
</office:document-meta>
</file>