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6DBEF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3cm" fo:margin-bottom="0.3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2cm" fo:margin-right="0cm" fo:margin-top="0cm" fo:margin-bottom="0cm" fo:line-height="0.651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2" style:family="paragraph" style:parent-style-name="Standard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3" style:family="paragraph" style:parent-style-name="Standard">
      <style:paragraph-properties fo:margin-left="9.2cm" fo:margin-right="0cm" fo:margin-top="0cm" fo:margin-bottom="0cm" fo:line-height="0.651cm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4" style:family="paragraph" style:parent-style-name="Standard">
      <style:paragraph-properties fo:margin-left="9.2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5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left="9.2cm" fo:margin-right="0cm" fo:margin-top="0.3cm" fo:margin-bottom="0cm" fo:line-height="0.651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style:font-name="Times New Roman1" fo:language="ru" fo:country="RU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bold" fo:background-color="#ffffff"/>
    </style:style>
    <style:style style:name="T6" style:family="text">
      <style:text-properties fo:color="#000000" style:font-name="Times New Roman" fo:background-color="#ffffff" style:font-name-asian="TimesNewRomanPSMT" style:font-name-complex="TimesNewRomanPSMT"/>
    </style:style>
    <style:style style:name="T7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2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en" fo:country="US" fo:font-weight="bold" fo:background-color="#ffffff"/>
    </style:style>
    <style:style style:name="T10" style:family="text">
      <style:text-properties fo:color="#000000" fo:language="en" fo:country="US" fo:font-weight="normal" style:font-weight-asian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fo:background-color="#ffffff"/>
    </style:style>
    <style:style style:name="T13" style:family="text">
      <style:text-properties fo:color="#0000ff" style:font-name="Times New Roman1" fo:background-color="#ffffff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936e0f-218b-4510-bf1a-702c0b888f9f" text:name="BossProviderVariable"/>
      </text:user-field-decls>
      <text:p text:style-name="P18"/>
      <text:h text:style-name="P3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1">№ К-1019-1/15/АК383-16</text:span></text:p>
      <text:p text:style-name="P10">«<text:span text:style-name="T11">31»</text:span> мая 2016 г.<text:tab/>Москва</text:p>
      <text:p text:style-name="P16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6">&lt;....&gt;</text:span><text:span text:style-name="T12">, рассмотрев протокол от 10.05.2016 и материалы дела об административном правонарушении </text:span><text:span text:style-name="T2">№ К-1019-1/15/АК383-16, возбужденного </text:span><text:span text:style-name="T4">в отношении </text:span><text:span text:style-name="T9">&lt;....&gt;</text:span><text:span text:style-name="T4">, по факту нарушений пункта 9 </text:span><text:span text:style-name="T6">части 1 статьи 50 и части 4 статьи 56</text:span><text:span text:style-name="T4"> </text:span><text:span text:style-name="T2">Федерального закона от 05.04.2013 № 44-ФЗ</text:span><text:span text:style-name="T13"> </text:span><text:span text:style-name="T2">«О контрактной системе в сфере закупок товаров, работ, услуг для обеспечения государственных и муниципальных нужд» при </text:span><text:span text:style-name="T3">проведении </text:span><text:span text:style-name="T7">Санкт-Петербургским государственным казенным учреждением «Дирекция транспортного строительства», Комитетом по государственному заказу Санкт-Петербурга закупки в форме конкурса с ограниченным участием на право заключения государственного контракта на выполнение работ по объекту «Реконструкция Песочной набережной, набережной Адмирала Лазарева с выходом на Леонтьевский мыс и Васильевский остров. 1-я очередь – Строительство моста через Малую Неву в районе острова Серный» для нужд Санкт-Петербурга (извещение № 0172200002515000159)</text:span><text:span text:style-name="T2">, </text:span><text:span text:style-name="T4">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1 КоАП,</text:p>
      <text:p text:style-name="P9">ОПРЕДЕЛИЛ:</text:p>
      <text:p text:style-name="P17">Назначить дело об административном правонарушении <text:s text:c="30"/>№ <text:span text:style-name="T1">К-1019-1/15/АК383-16</text:span>, возбужденное в отношении <text:span text:style-name="T10">&lt;....&gt;</text:span>, к рассмотрению на <text:span text:style-name="T15">06</text:span><text:span text:style-name="T14"> июня</text:span> <text:span text:style-name="T14">2016 г. в 17 часов 00 минут</text:span> по адресу: г. Москва, ул. Садовая Кудринская, д. 11, каб. 258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96DBE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5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5491(1) </text:p></draw:text-box></draw:frame><draw:frame draw:style-name="Mfr2" draw:name="SpdBarcode" text:anchor-type="paragraph" svg:x="0cm" svg:width="3.6cm" svg:height="0.78cm" draw:z-index="1"><draw:image xlink:href="Pictures/10000201000000780000001A296DBE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1:50:18.30</meta:creation-date>
    <meta:generator>OpenOffice.org/3.4.1$Win32 OpenOffice.org_project/341m1$Build-9593</meta:generator>
    <dc:date>2016-06-07T16:52:05.41</dc:date>
    <meta:document-statistic meta:table-count="0" meta:image-count="1" meta:object-count="0" meta:page-count="1" meta:paragraph-count="11" meta:word-count="258" meta:character-count="2091"/>
    <meta:user-defined meta:name="Поле 1"/>
    <meta:user-defined meta:name="Поле 2"/>
    <meta:user-defined meta:name="Поле 3"/>
    <meta:user-defined meta:name="Поле 4"/>
  </office:meta>
</office:document-meta>
</file>