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6682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3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fo:font-size="14pt" fo:font-weight="normal" fo:background-color="#ffffff" style:font-weight-asian="normal" style:font-weight-complex="normal"/>
    </style:style>
    <style:style style:name="P35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38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9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40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41" style:family="paragraph" style:parent-style-name="Heading_20_3" style:master-page-name="First_20_Page">
      <style:paragraph-properties fo:margin-left="0cm" fo:margin-right="0cm" fo:margin-top="0.3cm" fo:margin-bottom="0cm" fo:line-height="0.6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0.6cm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asian="TimesNewRomanPSMT" style:font-name-complex="TimesNewRomanPSMT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background-color="#ffffff" style:font-name-asian="TimesNewRomanPSMT" style:font-name-complex="TimesNewRomanPSMT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fo:background-color="#ffffff" style:font-name-complex="Times New Roman1"/>
    </style:style>
    <style:style style:name="T8" style:family="text">
      <style:text-properties fo:color="#000000" fo:background-color="#ffffff" style:font-name-asian="TimesNewRomanPSMT" style:font-name-complex="TimesNewRomanPSMT"/>
    </style:style>
    <style:style style:name="T9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fo:font-weight="normal" style:font-weight-asian="normal" style:font-name-complex="Times New Roman CYR" style:font-weight-complex="normal"/>
    </style:style>
    <style:style style:name="T25" style:family="text">
      <style:text-properties fo:color="#000000" style:font-name="Times New Roman" fo:background-color="#ffffff" style:font-name-complex="Times New Roman CYR"/>
    </style:style>
    <style:style style:name="T26" style:family="text">
      <style:text-properties fo:color="#000000" style:font-name="Times New Roman" fo:background-color="#ffffff" style:font-name-complex="Times New Roman1"/>
    </style:style>
    <style:style style:name="T27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28" style:family="text">
      <style:text-properties fo:color="#000000" style:font-name="Times New Roman" fo:font-weight="normal" fo:background-color="#ffffff" style:font-weight-asian="normal" style:font-weight-complex="normal"/>
    </style:style>
    <style:style style:name="T29" style:family="text">
      <style:text-properties fo:color="#000000" style:font-name="Times New Roman" fo:font-weight="normal" style:font-weight-asian="normal" style:font-name-complex="Times New Roman CYR" style:font-weight-complex="normal"/>
    </style:style>
    <style:style style:name="T30" style:family="text">
      <style:text-properties fo:color="#000000" style:font-name="Times New Roman" fo:language="en" fo:country="US" fo:background-color="#ffffff" style:font-name-complex="Times New Roman CYR"/>
    </style:style>
    <style:style style:name="T31" style:family="text">
      <style:text-properties fo:color="#000000" style:text-underline-style="none" fo:background-color="#ffffff"/>
    </style:style>
    <style:style style:name="T32" style:family="text">
      <style:text-properties fo:color="#000000" fo:language="en" fo:country="US"/>
    </style:style>
    <style:style style:name="T33" style:family="text">
      <style:text-properties fo:color="#000000" fo:language="en" fo:country="US" fo:background-color="#ffffff"/>
    </style:style>
    <style:style style:name="T34" style:family="text">
      <style:text-properties fo:color="#000000" fo:language="en" fo:country="US" fo:background-color="#ffffff" style:font-name-complex="Times New Roman CYR"/>
    </style:style>
    <style:style style:name="T35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38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00" fo:language="en" fo:country="US" style:text-underline-style="none" fo:background-color="#ffffff"/>
    </style:style>
    <style:style style:name="T40" style:family="text">
      <style:text-properties fo:color="#000000" style:font-name-asian="TimesNewRomanPSMT" style:font-name-complex="TimesNewRomanPSMT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background-color="#ffffff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fo:language="en" fo:country="US" style:font-size-asian="14pt" style:font-size-complex="14pt"/>
    </style:style>
    <style:style style:name="T45" style:family="text">
      <style:text-properties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6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background-color="#ffffff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background-color="#ffffff"/>
    </style:style>
    <style:style style:name="T50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style:font-weight-asian="normal" style:font-name-complex="Times New Roman CYR" style:font-weight-complex="normal"/>
    </style:style>
    <style:style style:name="T61" style:family="text">
      <style:text-properties style:font-name-complex="Times New Roman CYR"/>
    </style:style>
    <style:style style:name="T62" style:family="text">
      <style:text-properties style:font-size-asian="14pt" style:font-size-complex="14pt"/>
    </style:style>
    <style:style style:name="T63" style:family="text">
      <style:text-properties style:font-name-asian="TimesNewRomanPSMT" style:font-name-complex="TimesNewRomanPSMT"/>
    </style:style>
    <style:style style:name="T64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66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611152-af8b-4576-bb9f-54653fe7aeee" text:name="BossProviderVariable"/>
      </text:user-field-decls>
      <text:h text:style-name="P41" text:outline-level="3">ПОСТАНОВЛЕНИЕ</text:h>
      <text:p text:style-name="P4">о наложении штрафа</text:p>
      <text:p text:style-name="P4">по делу об административном правонарушении <text:span text:style-name="T1">№ </text:span><text:span text:style-name="T2">К-947/15/АК305-16</text:span></text:p>
      <text:p text:style-name="P7"/>
      <text:p text:style-name="P6">«0<text:span text:style-name="T41">1</text:span>» июня 2016 г. <text:tab/>Москва</text:p>
      <text:p text:style-name="P6"/>
      <text:p text:style-name="P14"><text:span text:style-name="T47">Я, </text:span><text:span text:style-name="T42">&lt;...&gt;</text:span><text:span text:style-name="T47">, рассмотрев протокол и материалы дела об административном правонарушении, возбужденного определением от 01.04.2016 по делу </text:span><text:span text:style-name="T3">№ </text:span><text:span text:style-name="T4">К-947/15/АК305-16</text:span><text:span text:style-name="T5"> в отношении </text:span><text:span text:style-name="T6">председателя комиссии по закупкам </text:span><text:span text:style-name="T7">Федерального государственного бюджетного учреждения «Управление мелиорации земель и сельскохозяйственного водоснабжения по Республике Адыгея»</text:span><text:span text:style-name="T6"> </text:span><text:span text:style-name="T34">&lt;...&gt;</text:span><text:span text:style-name="T47"> </text:span><text:span text:style-name="T5">по признакам составов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</text:span><text:span text:style-name="T8">–</text:span><text:span text:style-name="T5"> КоАП),</text:span></text:p>
      <text:p text:style-name="P21"/>
      <text:p text:style-name="P22">УСТАНОВИЛ:</text:p>
      <text:p text:style-name="P22"/>
      <text:p text:style-name="P29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26"><text:span text:style-name="T15">1. В соответствии с пунктом 1 части 6 статьи 69 </text:span><text:span text:style-name="T14">Федерального закона от 05.04.2013 № 44-ФЗ</text:span><text:span text:style-name="T50"> </text:span><text:span text:style-name="T1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5"> з</text:span><text:span text:style-name="T57">аявка на участие в электронном аукционе признается не соответствующей требованиям, установленным документацией о таком аукционе,</text:span><text:span text:style-name="T17"> в случае непредставления документов и информации, которые предусмотрены пунктами 1, </text:span><text:span text:style-name="T18">3</text:span><text:span text:style-name="T17"> </text:span><text:span text:style-name="T16">–</text:span><text:span text:style-name="T17"> </text:span><text:span text:style-name="T18">5</text:span><text:span text:style-name="T17">, </text:span><text:span text:style-name="T18">7</text:span><text:span text:style-name="T17"> и 8 части 2 статьи 62, частями 3 и 5 статьи 66 </text:span><text:span text:style-name="T14">Закона о контрактной системе</text:span><text:span text:style-name="T17">, несоответствия указанных документов и информации требованиям, установленным документацией о таком аукционе, наличия в указанных доку</text:span><text:span text:style-name="T57">ментах недостоверной информации об участнике такого аукциона на дату и время окончания срока подачи заявок на участие в таком аукционе.</text:span></text:p>
      <text:p text:style-name="P20">Согласно протоколу подведения итогов электронного аукциона от <text:soft-page-break/>28.07.2015 № 0376100003615000002-2 победителем Аукциона признан участник ООО «Водник-Кубань» с порядковым номером заявки 2.</text:p>
      <text:p text:style-name="P19">Вместе с тем, в заявке ООО «Водник-Кубань» отсутствуют документы, подтверждающие соответствие ООО «Водник-Кубань» дополнительным требованиям, установленным ИУЗ 7 информационной карты документации об Аукционе, обязанность представления которых в составе заявке установлено пунктом 3 ИУЗ 11 документации об Аукционе. </text:p>
      <text:p text:style-name="P25">Таким образом, действия Уполномоченного учреждения, необоснованно признавшего заявку ООО «Водник-Кубань» с порядковым номером 2 соответствующей требованиям документации об Аукционе нарушают пункт 1 части 6 статьи 69 Закона о контрактной системе.</text:p>
      <text:p text:style-name="P19"><text:span text:style-name="T28">Согласно части 7 статьи 7.30 КоАП,</text:span><text:span text:style-name="T19"> за 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 </text:span><text:span text:style-name="T58">предусмотрена административная ответственность.</text:span></text:p>
      <text:p text:style-name="P21"/>
      <text:p text:style-name="P21"/>
      <text:p text:style-name="P31"><text:span text:style-name="T25">2. </text:span><text:span text:style-name="T19">В соответствии с частью 7 статьи 69 </text:span><text:span text:style-name="T20">Закона о контрактной системе</text:span><text:span text:style-name="T19">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p>
      <text:p text:style-name="P20">В соответствии с протоколом подведения итогов электронного аукциона от 28.07.2015 № 0376100003615000002-2 заявка ООО «Строительно-монтажное управление-55» признана несоответствующей требованиям, установленным документацией об Аукционе, <text:span text:style-name="T48">в связи с тем, что</text:span> заявка участника закупки не соответствует дополнительным требованиям, установленным пунктом 2 приложения №1 к Постановлению Правительства Российской Федерации от 04.02.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в силу того, что ООО «Строительно-монтажное управление-55» не представлены заверенные копии актов выполненных работ по форме КС-2 «Акт о приемке выполненных работ».</text:p>
      <text:p text:style-name="P20">Вместе с тем, Постановление № 99 не содержит требование о том, что опыт работы предоставляется исключительно по форме КС-2.</text:p>
      <text:p text:style-name="P20"><text:soft-page-break/>Кроме того, пунктом 3 ИУЗ 11 документации об Аукционе установлено, что вторая часть заявки должна содержать, в том числе документы, подтверждающие соответствие участника аукциона дополнительным требованиям, установленным ИУЗ.7 Информационной карты документации об Аукционе, а именно:</text:p>
      <text:p text:style-name="P20">– заверенная копия (копии) ранее исполненного (исполненных) контракта (контрактов), договора (договоров) и акта (актов) выполненных работ;</text:p>
      <text:p text:style-name="P20">– копии акта приемки объекта капитального строительства и разрешения на ввод объекта капитального строительства в эксплуатацию (за исключением случая, если застройщик является лицом, осуществляющим строительство, или в случаях, при которых разрешение на ввод объекта капитального строительства в эксплуатацию на выдается в соответствии с градостроительным законодательством Российской Федерации)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выполненных работ должны быть подписаны заказчиком и подрядчиком не ранее чем за 3 (три) года до даты окончания срока подачи заявок на участие в аукционе.</text:p>
      <text:p text:style-name="P20">При этом, заявка ООО «Строительно-монтажное управление-55» содержит государственный контракт, акт о приемке в эксплуатацию законченных капитальным строительством зданий (сооружений) от 08.07.2014, разрешение на ввод объекта в эксплуатацию от 02.09.2014.</text:p>
      <text:p text:style-name="P30">Таким образом, действия Уполномоченного учреждения, принявшего решение о несоответствии заявки ООО «Строительно-монтажное управление-55» требованиям документации об Аукционе, нарушают часть 7 статьи 69 Закона о контрактной системе.</text:p>
      <text:p text:style-name="P32"><text:span text:style-name="T29">Согласно части 2 статьи 7.30 КоАП,</text:span><text:span text:style-name="T21"> 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28"/>
      <text:p text:style-name="P31"><text:span text:style-name="T25">Как следует из материалов настоящего дела, должностным лицом Уполномоченного учреждения, ответственным за принятие решений о не соответствии заявки ООО «Строительно-монтажное управление-55» требованиям документации об Аукционе, о признании победителя по итогам проведения Аукциона </text:span><text:span text:style-name="T20">с нарушением требований </text:span><text:span text:style-name="T19">законодательства Российской Федерации о контрактной системе в сфере закупок</text:span><text:span text:style-name="T25">, является председатель комиссии по закупкам Уполномоченного учреждения </text:span><text:span text:style-name="T30">&lt;...&gt;</text:span><text:span text:style-name="Основной_20_шрифт_20_абзаца"><text:span text:style-name="T27">.</text:span></text:span></text:p>
      <text:p text:style-name="P27"><text:span text:style-name="Основной_20_шрифт_20_абзаца"><text:span text:style-name="T59">Таким образом, в действиях </text:span></text:span><text:span text:style-name="Основной_20_шрифт_20_абзаца"><text:span text:style-name="T43">&lt;...&gt;</text:span></text:span><text:span text:style-name="Основной_20_шрифт_20_абзаца"><text:span text:style-name="T59">, принявшего решения</text:span></text:span><text:span text:style-name="Основной_20_шрифт_20_абзаца"><text:span text:style-name="T51"> </text:span></text:span><text:span text:style-name="Основной_20_шрифт_20_абзаца"><text:span text:style-name="T52">о несоответствии заявки ООО «Строительно-монтажное управление-55» требованиям </text:span></text:span><text:soft-page-break/><text:span text:style-name="Основной_20_шрифт_20_абзаца"><text:span text:style-name="T52">документации об Аукционе, о </text:span></text:span><text:span text:style-name="Основной_20_шрифт_20_абзаца"><text:span text:style-name="T51">признании победителя определения поставщика (подрядчика, исполнителя) </text:span></text:span><text:span text:style-name="Основной_20_шрифт_20_абзаца"><text:span text:style-name="T52">с нарушением требований </text:span></text:span><text:span text:style-name="Основной_20_шрифт_20_абзаца"><text:span text:style-name="T51">законодательства Российской Федерации о контрактной системе в сфере закупок</text:span></text:span><text:span text:style-name="Основной_20_шрифт_20_абзаца"><text:span text:style-name="T59">, содержатся составы административных правонарушений, ответственность за совершение которых предусмотрена частями 2 и 7 статьи 7.30 КоАП.</text:span></text:span></text:p>
      <text:p text:style-name="P23">Место совершения административного правонарушения: <text:span text:style-name="T61">385000, <text:s text:c="15"/>г. Майкоп, Курганная ул., дом 227.</text:span></text:p>
      <text:p text:style-name="P21">Время совершения административного правонарушения: 28.07.2015.</text:p>
      <text:p text:style-name="P23">Протокол по настоящему делу об административном правонарушении составлен 26.04.2016 <text:span text:style-name="T41">&lt;...&gt;</text:span> с участием <text:span text:style-name="T41">&lt;...&gt;,</text:span> защитника <text:span text:style-name="T41">&lt;...&gt;</text:span> по доверенности от 18.04.2016 № б/н. На составление и подписание протокола по настоящему делу об административном правонарушении <text:span text:style-name="T41">&lt;...&gt;</text:span> не явился. В материалах дела имеются доказательства его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23">Рассмотрение настоящего дела об административном правонарушении назначено на 11.05.2016. Вместе с тем, в связи с необходимостью в дополнительном выяснении обстоятельств дела должностным лицом, уполномоченным решить настоящее дело об административном правонарушении, срок рассмотрения настоящего дела продлен до 01.06.2016.</text:p>
      <text:p text:style-name="P23">Рассмотрение настоящего дела об административных правонарушениях состоялось 01.06.2016. На рассмотрение настоящего дела об административном правонарушении <text:span text:style-name="T41">&lt;...&gt;</text:span> не явился. В материалах дела имеются доказательства его надлежащего уведомления о дате, месте и времени рассмотрения настоящего дела об административном правонарушении.</text:p>
      <text:p text:style-name="P19"><text:span text:style-name="T5">В письменных объяснениях, представленных в ходе составления и подписания протокола об административных правонарушениях,</text:span><text:span text:style-name="T33">&lt;...&gt;</text:span><text:span text:style-name="T5"> указывает, что решение Комиссии ФАС России по контролю в сфере закупок от 06.08.2015 № К-947/15 (далее </text:span><text:span text:style-name="T26">– </text:span><text:span text:style-name="T5">Решение от 06.08.2015) содержит ошибочные выводы о нарушении части 7 статьи 69 Закона о контрактной системе, так как з</text:span><text:span text:style-name="T25">аявка ООО «Строительно-монтажное управление-55» не соответствовала требованиям документации об Аукционе</text:span><text:span text:style-name="T5">, а также о нарушении пункта 1 части 6 статьи 69 Закона о контрактной системе, так как победитель Аукциона ООО «Водник-Кубань» представило все документы в соответствии с требованиями документации об Аукционе. Следовательно, по мнению </text:span><text:span text:style-name="T33">&lt;...&gt;</text:span><text:span text:style-name="T5">, в действиях </text:span><text:span text:style-name="T33">&lt;...&gt;</text:span><text:span text:style-name="T5">, </text:span><text:span text:style-name="Основной_20_шрифт_20_абзаца"><text:span text:style-name="T27">принявшего решения</text:span></text:span><text:span text:style-name="Основной_20_шрифт_20_абзаца"><text:span text:style-name="T19"> </text:span></text:span><text:span text:style-name="Основной_20_шрифт_20_абзаца"><text:span text:style-name="T20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19">признании ООО «Водник-Кубань» победителем определения поставщика (подрядчика, исполнителя)</text:span></text:span><text:span text:style-name="T5">, отсутствуют составы административных правонарушений, предусмотренных частями 2 и 7 статьи 7.30 КоАП.</text:span></text:p>
      <text:p text:style-name="P33"><text:span text:style-name="T5">Вместе с тем, </text:span><text:span text:style-name="T31">доводы, заявленные </text:span><text:span text:style-name="T39">&lt;...&gt;</text:span><text:span text:style-name="T31"> в письменных объяснениях, </text:span><text:soft-page-break/><text:span text:style-name="T31">противоречат фактическим обстоятельствам и материалам настоящего дела об административных правонарушениях. </text:span></text:p>
      <text:p text:style-name="P33"><text:span text:style-name="T5">Кроме того, выводы, содержащиеся в Решении от 06.08.2015, подтверждены решением Арбитражного суда города Москвы </text:span><text:span text:style-name="T3">от</text:span><text:span text:style-name="T33"> 30.11.2015 <text:s text:c="38"/></text:span><text:span text:style-name="T3">№</text:span><text:span text:style-name="T33"> </text:span>А40-161180/2015<text:span text:style-name="T5">. Постановлением Девятого арбитражного апелляционного суда от 22.03.2016 № 09АП</text:span>-6213/2016 указанное решение Арбитражного суда города Москвы оставлено без изменений.</text:p>
      <text:p text:style-name="P34">Таким образом, довод о том, что <text:span text:style-name="T62">в действиях </text:span><text:span text:style-name="T44">&lt;...&gt;</text:span><text:span text:style-name="T62"> отсутствуют составы административных правонарушений, предусмотренных частями 2 и 7 статьи 7.30 КоАП, не нашел своего подтверждения.</text:span></text:p>
      <text:p text:style-name="P23">В результате рассмотрения настоящего дела об административных правонарушениях должностное лицо, уполномоченное его решить, пришло к выводу о наличии в действиях <text:span text:style-name="T41">&lt;...&gt; </text:span>нарушений <text:span text:style-name="T63">пункта 1 части 6 статьи 69, части 7 статьи 69</text:span> Закона о контрактной системе.</text:p>
      <text:p text:style-name="P23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23">Вина лица, привлекаемого к административной ответственности, в совершении административных правонарушений, ответственность за совершение которых предусмотрена частями 2 и 7 статьи 7.30 КоАП, доказана и подтверждается материалами настоящего дела об административном правонарушении.</text:p>
      <text:p text:style-name="P24">Объективные обстоятельства, свидетельствующие о невозможности исполнения <text:span text:style-name="T41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3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23">Обстоятельства, отягчающие административную ответственность, не установлены.</text:p>
      <text:p text:style-name="P23">Обстоятельства, смягчающие административную ответственность, не установлены.</text:p>
      <text:p text:style-name="P23">Таким образом, в действиях <text:span text:style-name="Основной_20_шрифт_20_абзаца"><text:span text:style-name="T64">председателя комиссии по закупкам </text:span></text:span><text:span text:style-name="Основной_20_шрифт_20_абзаца"><text:span text:style-name="T65">Федерального государственного бюджетного учреждения «Управление мелиорации земель и сельскохозяйственного водоснабжения по Республике Адыгея»</text:span></text:span><text:span text:style-name="Основной_20_шрифт_20_абзаца"><text:span text:style-name="T64"> </text:span></text:span><text:span text:style-name="Основной_20_шрифт_20_абзаца"><text:span text:style-name="T46">&lt;...&gt;</text:span></text:span>, выразившихся в несоблюдении требований законодательства Российской Федерации о контрактной системе в сфере закупок при принятии<text:span text:style-name="Основной_20_шрифт_20_абзаца"><text:span text:style-name="T60"> решений</text:span></text:span><text:span text:style-name="Основной_20_шрифт_20_абзаца"><text:span text:style-name="T51"> </text:span></text:span><text:span text:style-name="Основной_20_шрифт_20_абзаца"><text:span text:style-name="T53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51">признании победителя </text:span></text:span><text:soft-page-break/><text:span text:style-name="Основной_20_шрифт_20_абзаца"><text:span text:style-name="T51">определения поставщика (подрядчика, исполнителя)</text:span></text:span>, содержатся составы административных правонарушений, ответственность за совершение которых предусмотрена частями 2 и 7 статьи 7.30 КоАП.</text:p>
      <text:p text:style-name="P18"><text:span text:style-name="T5">Согласно части 2 статьи 7.30 КоАП совершение указанного административного правонарушения влечет наложение административного штрафа на должностных лиц в размере </text:span><text:span text:style-name="T56">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3">Согласно части 7 статьи 7.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35">Согласно <text:span text:style-name="T48">части </text:span>2 статьи 4.4 КоАП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судье, органу,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p>
      <text:p text:style-name="P36"><text:span text:style-name="T55">Согласно подпункту 2 части 3 статьи 4.4 КоАП в случае, предусмотренном </text:span><text:span text:style-name="T55">частью 2</text:span><text:span text:style-name="T55"> статьи 4.4 КоАП, административное наказание назначается</text:span><text:span text:style-name="T54"> в пределах санкции, при применении которой может быть назначен наибольший административный штраф в денежном выражении, если указанными санкциями предусматривается назначение административного наказания в виде административного штрафа.</text:span></text:p>
      <text:p text:style-name="P35">Согласно материалам настоящего дела, начальная (максимальная) цена контракта составляет 58 041 950 рублей. Таким образом, 1 % начальной (максимальной) цены контракта составляет 580 419, 50 рублей. Следовательно, административный штраф, предусмотренный частью 2 статьи 7.30 КоАП, может быть назначен в пределах не менее пяти тысяч рублей и не более тридцати тысяч рублей.</text:p>
      <text:p text:style-name="P35">Следовательно, административный штраф, который может быть назначен на основании статьи 4.4 КоАП, предусмотрен частью 7 статьи 7.30 КоАП и составляет пятьдесят тысяч рублей.</text:p>
      <text:p text:style-name="P15">Руководствуясь статьями 4.4, 7.30, 23.66, 29.9 КоАП,</text:p>
      <text:p text:style-name="P15"/>
      <text:p text:style-name="P16">ПОСТАНОВИЛ:</text:p>
      <text:p text:style-name="P16"/>
      <text:list xml:id="list36706145" text:style-name="L1">
        <text:list-item>
          <text:p text:style-name="P42">Признать в действиях <text:span text:style-name="Основной_20_шрифт_20_абзаца"><text:span text:style-name="T11">председателя комиссии по закупкам </text:span></text:span><text:span text:style-name="Основной_20_шрифт_20_абзаца"><text:span text:style-name="T12">Федерального государственного бюджетного учреждения «Управление мелиорации земель и сельскохозяйственного водоснабжения по Республике </text:span></text:span><text:soft-page-break/><text:span text:style-name="Основной_20_шрифт_20_абзаца"><text:span text:style-name="T12">Адыгея»</text:span></text:span><text:span text:style-name="Основной_20_шрифт_20_абзаца"><text:span text:style-name="T11"> </text:span></text:span><text:span text:style-name="Основной_20_шрифт_20_абзаца"><text:span text:style-name="T37">&lt;...&gt;</text:span></text:span><text:span text:style-name="Основной_20_шрифт_20_абзаца"><text:span text:style-name="T13"> </text:span></text:span><text:span text:style-name="T1">нарушения пункта 1 части 6 статьи 69, части 7 статьи 69</text:span><text:span text:style-name="T40"> Закона о контрактной системе</text:span><text:span text:style-name="T1">.</text:span></text:p>
        </text:list-item>
        <text:list-item>
          <text:p text:style-name="P42">Нарушение <text:span text:style-name="T32">&lt;...&gt;</text:span> требований законодательства Российской Федерации о <text:span text:style-name="T1">контрактной системе в сфере закупок при при принятии</text:span><text:span text:style-name="Основной_20_шрифт_20_абзаца"><text:span text:style-name="T24"> решений</text:span></text:span><text:span text:style-name="Основной_20_шрифт_20_абзаца"><text:span text:style-name="T22"> </text:span></text:span><text:span text:style-name="Основной_20_шрифт_20_абзаца"><text:span text:style-name="T23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22">признании победителя определения поставщика (подрядчика, исполнителя)</text:span></text:span> влечет административную ответственность, предусмотренную частями 2 и 7 статьи 7.30 КоАП.</text:p>
        </text:list-item>
        <text:list-item>
          <text:p text:style-name="P42">Наложить на <text:span text:style-name="T41">&lt;...&gt; </text:span>штраф в размере 50 000 (пятидесяти тысяч) рублей.</text:p>
        </text:list-item>
      </text:list>
      <text:p text:style-name="P5"/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7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Получатель ИНН 7703516539 КПП 770301001</text:p>
      <text:p text:style-name="P40">Межрегиональное операционное УФК</text:p>
      <text:p text:style-name="P40">(для ФАС России)</text:p>
      <text:p text:style-name="P40">КБК 16111633010016000140</text:p>
      <text:p text:style-name="P40">ОКТМО 45380000</text:p>
      <text:p text:style-name="P38">Банк получателя Операционный департамент</text:p>
      <text:p text:style-name="P40">Банка России</text:p>
      <text:p text:style-name="P40">г. Москвы 701</text:p>
      <text:p text:style-name="P40">БИК 044501002</text:p>
      <text:p text:style-name="P39">Расчетный счет 40101810500000001901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Документы, подтверждающие уплату штрафа необходимо направить по электронной почте <text:span text:style-name="T41">&lt;...&gt;</text:span>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text:soft-page-break/>России.</text:p>
      <text:p text:style-name="P15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96682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8"><draw:image xlink:href="Pictures/10000201000000780000001AA96682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16:21:24.68</meta:creation-date>
    <meta:generator>OpenOffice.org/3.3$Win32 OpenOffice.org_project/330m20$Build-9567</meta:generator>
    <dc:date>2016-06-07T16:58:29.81</dc:date>
    <meta:print-date>2016-06-01T18:13:46.76</meta:print-date>
    <meta:document-statistic meta:table-count="0" meta:image-count="1" meta:object-count="0" meta:page-count="8" meta:paragraph-count="70" meta:word-count="2101" meta:character-count="17252"/>
    <meta:user-defined meta:name="Поле 1"/>
    <meta:user-defined meta:name="Поле 2"/>
    <meta:user-defined meta:name="Поле 3"/>
    <meta:user-defined meta:name="Поле 4"/>
  </office:meta>
</office:document-meta>
</file>