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947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font-variant="normal" fo:text-transform="none" style:font-name="Times New Roman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 fo:language="ru" fo:country="RU" style:font-size-asian="14pt" style:font-size-complex="14pt"/>
    </style:style>
    <style:style style:name="T1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e5e5b-f7ec-46af-b41d-22b3b1c1a97d" text:name="BossProviderVariable"/>
      </text:user-field-decls>
      <text:p text:style-name="P21">РЕШЕНИЕ</text:p>
      <text:p text:style-name="P8">об отказе в согласовании предельных отпускных цен производителей 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7"> </text:p>
      <text:p text:style-name="P1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Правила), Федеральная антимонопольная служба рассмотрела документы, представленные письмом Минздрава России от 25<text:span text:style-name="T12">.04.2016 № 20-4-4008798-с, и приняла </text:span><text:span text:style-name="T11">решение об отказе в согласовании предельной отпускной цены, заявленной на перерегистрацию, держателя или владельца регистрационного удостоверения лекарственного препарата, производства (все стадии) «Б.Браун Мельзунген АГ» (Германия)</text:span><text:span text:style-name="T13"> </text:span><text:span text:style-name="T14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Липофундин МСТ/ЛСТ 10 % (МНН - Жировые эмульсии для парентерального питания), эмульсия для инфузий 10 %, 500 мл - бутылка (10) - коробка картонная, в размере 3469,07 руб.</text:p>
      <text:p text:style-name="P9"><text:tab/>Предельная отпускная цена на указанный лекарственный препарат не согласовывается по следующим основаниям.</text:p>
      <text:p text:style-name="P6"><text:span text:style-name="T4"><text:tab/>ФАС России в ходе экономического анализа была проведена проверка по определению зарегистрированных цен на вышеуказанный лекарственный препарат в странах в соответствии с приложением № 4 к Методике </text:span><text:span text:style-name="T3">расчета устанавливаемых производителями лекарственных препаратов предельных отпускных цен на </text:span><text:span text:style-name="T3">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5">от 29.10.2010 № 865 (далее <text:s/>- Методика)</text:span><text:span text:style-name="T4">.</text:span></text:p>
      <text:p text:style-name="P5"><text:span text:style-name="T1"><text:tab/></text:span><text:span text:style-name="T6">На основании официального интернет-источника </text:span><text:a xlink:type="simple" xlink:href="http://www.dari.kz/">http://</text:a><text:a xlink:type="simple" xlink:href="http://www.dari.kz/">www.</text:a><text:a xlink:type="simple" xlink:href="http://www.dari.kz/">dari.kz</text:a><text:span text:style-name="T7"> </text:span><text:span text:style-name="T6">установлено, что на лекарственный препарат Липофундин МСТ/ЛСТ 10% (МНН - Жировые эмульсии для парентерального питания) зарегистрирована отпускная цена производителя (без учета производственных площадок, участвующих в процессе производства) в Казахстане значительно ниже заявленной на перерегистрацию предельной отпускной цены на указанный лекарственный препарат, что противоречит подпункту «в» пункта 23 Методики.</text:span></text:p>
      <text:p text:style-name="P13"><text:span text:style-name="T9"><text:tab/>В связи с вышеизложенным, в соответствии с подпунктом «в» пункта 13 Правил превышение </text:span><text:span text:style-name="T10">представленной</text:span><text:span text:style-name="T9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8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</text:span><text:soft-page-break/><text:span text:style-name="T8">препара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94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3816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816(1) </text:p></draw:text-box></draw:frame><draw:frame draw:style-name="Mfr2" draw:name="SpdBarcode" text:anchor-type="paragraph" svg:x="0cm" svg:width="3.6cm" svg:height="0.78cm" draw:z-index="2"><draw:image xlink:href="Pictures/10000201000000780000001A37B947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6-07T17:00:01.75</dc:date>
    <meta:editing-duration>PT1H31M40S</meta:editing-duration>
    <meta:editing-cycles>19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322" meta:character-count="2767"/>
    <meta:user-defined meta:name="Поле 1"/>
    <meta:user-defined meta:name="Поле 2"/>
    <meta:user-defined meta:name="Поле 3"/>
    <meta:user-defined meta:name="Поле 4"/>
  </office:meta>
</office:document-meta>
</file>