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A1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28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1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7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8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9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1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style:font-name="Times New Roman CYR" fo:font-size="14pt" style:font-size-asian="14pt" style:font-name-complex="Times New Roman CYR1" style:font-size-complex="14pt"/>
    </style:style>
    <style:style style:name="T3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language="en" fo:country="US" style:font-name-complex="Calibri1"/>
    </style:style>
    <style:style style:name="T36" style:family="text">
      <style:text-properties fo:language="ru" fo:country="RU"/>
    </style:style>
    <style:style style:name="T37" style:family="text">
      <style:text-properties fo:color="#00008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f69e1e-340c-4593-8330-1d72104fd6e3" text:name="BossProviderVariable"/>
      </text:user-field-decls>
      <text:p text:style-name="P34"/>
      <text:p text:style-name="P24">ОПРЕДЕЛЕНИЕ</text:p>
      <text:p text:style-name="P24">о возбуждении дела об административном</text:p>
      <text:p text:style-name="P24">правонарушении № <text:span text:style-name="T36">АК372-16</text:span> и проведении</text:p>
      <text:p text:style-name="P24">административного расследования</text:p>
      <text:p text:style-name="P25"/>
      <text:p text:style-name="P26"><text:span text:style-name="T3">«</text:span><text:span text:style-name="T4">01</text:span><text:span text:style-name="T3">» </text:span><text:span text:style-name="T5">июня</text:span><text:span text:style-name="T3"> 2016 <text:s text:c="2"/></text:span><text:span text:style-name="T6"><text:s/></text:span><text:span text:style-name="T7"><text:tab/><text:tab/><text:tab/><text:tab/><text:tab/><text:tab/><text:tab/><text:tab/> <text:s text:c="12"/>Москва</text:span></text:p>
      <text:p text:style-name="P25"/>
      <text:p text:style-name="P12"><text:span text:style-name="T29">Я, начальник правового отдела Управления контроля размещения государственного заказа Федеральной антимонопольной с</text:span><text:span text:style-name="T7">лужбы </text:span><text:span text:style-name="T9">&lt;....&gt;</text:span><text:span text:style-name="T7">, рассмотрев материалы дел №№ ВП-8/15, К-1031/15, К-1046/15</text:span><text:span text:style-name="T10">, выявила признаки административных правонарушений, ответственность за совершение которых предусмотрена частью 5 статьи 7.31.1, частью 10 статьи 7.30 Кодекса Российской Федерации об административных правонарушениях <text:s text:c="28"/>(далее – КоАП), </text:span></text:p>
      <text:p text:style-name="P14">руководствуясь статьями 28.1, 28.7 КоАП, <text:s text:c="3"/></text:p>
      <text:p text:style-name="P17"/>
      <text:p text:style-name="P15">УСТАНОВИЛА:</text:p>
      <text:p text:style-name="P16"/>
      <text:p text:style-name="P12"><text:span text:style-name="T11">1. Северо-Западным региональным центром по делам гражданской обороны, чрезвычайным ситуациям и ликвидации последствий стихийных бедствий (далее — Заказчик), </text:span><text:span text:style-name="T12">ГУП «Агентство по государственному заказу, инвестиционной деятельности и межрегиональным связям Республики Татарстан» (далее — </text:span><text:span text:style-name="T26">Оператор электронной площадки) проведены электронные аукционы на право заключения контрактов на поставку палаток <text:s text:c="28"/>(номера извещений0372100035715000096, 0372100035715000095, 0372100035715000094, 0372100035715000093) (далее — Аукционы № 1)</text:span></text:p>
      <text:p text:style-name="P22"><text:span text:style-name="T17">Извещения о проведении Аукционов размещены на официальном сайте </text:span><text:span text:style-name="T17">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7">www.zakupki.gov.ru</text:span></text:a><text:span text:style-name="T17"> <text:s text:c="25"/>(далее — Официальный сайт) — 18.07.2015.</text:span></text:p>
      <text:p text:style-name="P22"><text:span text:style-name="T17">В нарушение части 9 статьи 60 </text:span><text:span text:style-name="T21">Закона о контрактной системе 24.07.2015 Оператором электронной площадки не обеспечена возможность направления запросов о разъяснении положений документаций об Аукционах.</text:span></text:p>
      <text:p text:style-name="P8"><text:span text:style-name="T22"><text:tab/></text:span><text:span text:style-name="T24">В соответствии с частью 5 статьи 7.31.1 КоАП за </text:span><text:span text:style-name="T13">н</text:span><text:span text:style-name="T14">арушение оператором электронной площадки установленного законодательством Российской Федерации о контрактной системе в сфере закупок</text:span><text:span text:style-name="T15"> порядка и (или) сроков размещения, направления информации и (или) уведомлений, проектов контрактов, установленных </text:span><text:a xlink:type="simple" xlink:href="consultantplus://offline/ref=B48E93398248BB13BFFA9BABAECF00639ECE377317277E5CDDB9F0DE47AA30A6DA2E0DFD91539E5CW5nAJ"><text:span text:style-name="T30">законодательством</text:span></text:a><text:span text:style-name="T15"> Российской Федерации <text:s text:c="25"/>о контрактной системе в сфере закупок</text:span></text:p>
      <text:p text:style-name="P7"><text:span text:style-name="T21"><text:tab/>Согласно материалам настоящего дела об административном правонарушении, </text:span><text:span text:style-name="T18">Аукционы № 1 проводились на сайте Оператора электронной </text:span><text:soft-page-break/><text:span text:style-name="T18">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7"><text:span text:style-name="T16"><text:tab/>Следовательно, действия </text:span><text:span text:style-name="T27">Оператора электронной площадки</text:span><text:span text:style-name="T16">,</text:span><text:span text:style-name="T23"> выразившиеся в нарушении </text:span><text:span text:style-name="T20">порядка направления информации и (или) уведомлений, установленных </text:span><text:a xlink:type="simple" xlink:href="consultantplus://offline/ref=B48E93398248BB13BFFA9BABAECF00639ECE377317277E5CDDB9F0DE47AA30A6DA2E0DFD91539E5CW5nAJ"><text:span text:style-name="T31">законодательством</text:span></text:a><text:span text:style-name="T20"> Российской Федерации о контрактной системе в сфере закупок</text:span><text:span text:style-name="T23">, содержатся признаки состава административного правонарушения, ответственность за совершение которого предусмотрена частью 5 статьи 7.31.1 КоАП РФ.</text:span></text:p>
      <text:p text:style-name="P7"><text:span text:style-name="T23"><text:tab/>2. Муниципальным казенным учреждением «Исполнительный комитет Нижнекамского муниципального района» (далее — Уполномоченный орган), </text:span><text:span text:style-name="T16">ГУП «Агентство по государственному заказу, инвестиционной деятельности и межрегиональным связям Республики Татарстан» (далее — </text:span><text:span text:style-name="T27">Оператор электронной площадки) проведен электронный аукцион на право заключения государственного контракта на поставку молочной и кисломолочной продукции для МБОУ г. Нижнекамска Р.Т. (номер извещения 0111300005115000723) <text:s text:c="14"/>(далее <text:s/>- Аукцион № 2). </text:span></text:p>
      <text:p text:style-name="P22"><text:span text:style-name="T17">Извещение о проведении Аукциона № 2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7">www.zakupki.gov.ru</text:span></text:a><text:span text:style-name="T17"> <text:s text:c="25"/>(далее — Официальный сайт) — 22.07.2015.</text:span></text:p>
      <text:p text:style-name="P21">В нарушение части 22 статьи 68 Закона о контрактной системе 13.08.2015 Оператором электронной площадки не обеспечена возможность подачи участником Аукциона № 2 ООО УК «Просто Молоко» предложения о цене контракта <text:s/>в период проведения Аукциона № 2.</text:p>
      <text:p text:style-name="P11"><text:span text:style-name="T23"><text:tab/>В соответствии с частью 10 статьи 7.30 КоАП за </text:span><text:span text:style-name="T19">н</text:span><text:span text:style-name="T18">арушение оператором электронной площадки установленного законодательством Российской </text:span><text:span text:style-name="T18">Федерации о контрактной системе в сфере закупок порядка проведения </text:span><text:span text:style-name="T18">аукциона в электронной форме </text:span><text:span text:style-name="T19">предусмотрена административная ответственность.</text:span><text:span text:style-name="T21"> <text:s text:c="4"/></text:span></text:p>
      <text:p text:style-name="P7"><text:span text:style-name="T21"><text:tab/>Согласно материалам настоящего дела об административном правонарушении </text:span><text:span text:style-name="T18">Аукцион № 2 проводился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7"><text:span text:style-name="T16"><text:tab/>Следовательно, действия </text:span><text:span text:style-name="T27">Оператора электронной площадки</text:span><text:span text:style-name="T16">,</text:span><text:span text:style-name="T23"> выразившиеся в нарушении </text:span><text:span text:style-name="T18">установленного порядка проведения аукциона <text:s text:c="18"/>в электронной форме</text:span><text:span text:style-name="T23">, содержат признаки состава административного правонарушения, ответственность за совершение которого предусмотрена частью 10 статьи 7.30 КоАП РФ.</text:span></text:p>
      <text:p text:style-name="P7"><text:span text:style-name="T23"><text:tab/>3. Управлением образования Альметьевского муниципального района Республики Татарстан (далее — Заказчик), аукционной комиссией Управления образования Альметьевского муниципального района Республики Татарстан (далее — Аукционная комиссия), </text:span><text:span text:style-name="T27">Оператором электронной площадки проведен </text:span><text:soft-page-break/><text:span text:style-name="T27">электронный аукциона на право заключения государственного контракта и поставку молока <text:s text:c="8"/>и молочной продукции для образовательных учреждений Альметьевского муниципального района (номер извещения 01113000632150000248) (далее — Аукциона № 3).</text:span></text:p>
      <text:p text:style-name="P7"><text:span text:style-name="T27"><text:tab/></text:span><text:span text:style-name="T17">Извещение о проведении Аукциона № 3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7">www.zakupki.gov.ru</text:span></text:a><text:span text:style-name="T17"> <text:s text:c="25"/>(далее — Официальный сайт) —29.07.2015.</text:span></text:p>
      <text:p text:style-name="P6"><text:tab/>В нарушение части 22 статьи 68 Закона о контрактной системе 21.08.2015 Оператором электронной площадки не обеспечена возможность подачи <text:s text:c="17"/>участником Аукциона № 3 ООО УК «Просто Молоко» предложения о цене контракта при проведении Аукциона № 3.</text:p>
      <text:p text:style-name="P11"><text:span text:style-name="T23"><text:tab/>В соответствии с частью 10 статьи 7.30 КоАП за </text:span><text:span text:style-name="T19">н</text:span><text:span text:style-name="T18">арушение оператором электронной площадки установленного законодательством Российской Федерации о контрактной системе в сфере закупок порядка проведения аукциона в электронной форме </text:span><text:span text:style-name="T19">предусмотрена административная ответственность.</text:span><text:span text:style-name="T21"> <text:s text:c="4"/></text:span></text:p>
      <text:p text:style-name="P7"><text:span text:style-name="T21"><text:tab/>Согласно материалам настоящего дела об административном правонарушении, </text:span><text:span text:style-name="T18">Аукцион № 3 проводился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span></text:p>
      <text:p text:style-name="P7"><text:span text:style-name="T16"><text:tab/>Следовательно, действия </text:span><text:span text:style-name="T27">Оператора электронной площадки</text:span><text:span text:style-name="T16">,</text:span><text:span text:style-name="T23"> выразившиеся в нарушении </text:span><text:span text:style-name="T18">установленного порядка проведения аукциона <text:s text:c="18"/>в электронной форме</text:span><text:span text:style-name="T23">, содержат признаки состава административного правонарушения, ответственность за совершение которого предусмотрена частью 10 статьи 7.30 КоАП РФ.</text:span></text:p>
      <text:p text:style-name="P20"><text:span text:style-name="T33"><text:tab/></text:span><text:span text:style-name="T32">С учетом изложенного и на основании статей 28.1, 28.7 КоАП РФ,</text:span></text:p>
      <text:p text:style-name="P18"/>
      <text:p text:style-name="P30">ОПРЕДЕЛИЛА:</text:p>
      <text:p text:style-name="P13"><text:span text:style-name="Основной_20_шрифт_20_абзаца"><text:span text:style-name="T29"/></text:span></text:p>
      <text:list xml:id="list8324529203988230423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4">Возбудить в отношении 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 дело об административном правонарушении в соответствии с частью 5 статьи 7.31.1, частью 10 статьи 7.30 КоАП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2">Провести административное расследование. </text:p>
                </text:list-item>
                <text:list-item>
                  <text:p text:style-name="P31"><text:span text:style-name="Основной_20_шрифт_20_абзаца"><text:span text:style-name="T7">Представителю Государственного унитарного предприятия «Агентство по государственному заказу, инвестиционной деятельности <text:s text:c="23"/>и межрегиональным связям Республики Татарстан» явиться</text:span></text:span><text:span text:style-name="Основной_20_шрифт_20_абзаца"><text:span text:style-name="T6"> </text:span></text:span><text:span text:style-name="Основной_20_шрифт_20_абзаца"><text:span text:style-name="T8">28.06.2016</text:span></text:span><text:span text:style-name="Основной_20_шрифт_20_абзаца"><text:span text:style-name="T6"> в </text:span></text:span><text:span text:style-name="Основной_20_шрифт_20_абзаца"><text:span text:style-name="T8">10:00</text:span></text:span><text:span text:style-name="Основной_20_шрифт_20_абзаца"><text:span text:style-name="T6"> <text:s text:c="5"/>в </text:span></text:span><text:span text:style-name="Основной_20_шрифт_20_абзаца"><text:span text:style-name="T7">ФАС России по адресу: г. Москв</text:span></text:span><text:span text:style-name="Основной_20_шрифт_20_абзаца"><text:span text:style-name="T29">а, ул. Садовая Кудринская, д. 11, каб. 3 для дачи объяснений по факту нарушения, а также для составления и подписания </text:span></text:span><text:soft-page-break/><text:span text:style-name="Основной_20_шрифт_20_абзаца"><text:span text:style-name="T29">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5">Государственного унитарного предприятия «Агентство <text:s text:c="29"/>по государственному заказу, инвестиционной деятельности и межрегиональным связям Республики Татарстан»</text:span></text:span><text:span text:style-name="Основной_20_шрифт_20_абзаца"><text:span text:style-name="T29"> в ФАС России, даче письменных объяснений, подписанию протокола об административном правонарушении в соответствии <text:s text:c="6"/>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19">Неявка в указанный срок будет расценена как отказ от подписания протокола.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55A1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402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402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4029(2) </text:p></draw:text-box></draw:frame><draw:frame draw:style-name="Mfr2" draw:name="SpdBarcode" text:anchor-type="paragraph" svg:x="0cm" svg:width="3.6cm" svg:height="0.78cm" draw:z-index="7"><draw:image xlink:href="Pictures/10000201000000780000001A355A1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1:09:35.89</meta:creation-date>
    <meta:generator>OpenOffice.org/3.4.1$Win32 OpenOffice.org_project/341m1$Build-9593</meta:generator>
    <dc:date>2016-06-07T17:00:17.83</dc:date>
    <meta:editing-duration>P3DT2H41M34S</meta:editing-duration>
    <meta:editing-cycles>19</meta:editing-cycles>
    <meta:print-date>2016-04-05T12:05:54.85</meta:print-date>
    <meta:document-statistic meta:table-count="0" meta:image-count="1" meta:object-count="0" meta:page-count="4" meta:paragraph-count="37" meta:word-count="954" meta:character-count="8525"/>
    <meta:user-defined meta:name="Поле 1"/>
    <meta:user-defined meta:name="Поле 2"/>
    <meta:user-defined meta:name="Поле 3"/>
    <meta:user-defined meta:name="Поле 4"/>
  </office:meta>
</office:document-meta>
</file>