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D1D7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 CYR" fo:font-size="14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 CYR" fo:font-size="14pt"/>
    </style:style>
    <style:style style:name="T1" style:family="text">
      <style:text-properties fo:color="#000000" style:font-name="Times New Roman" fo:font-size="14pt" fo:language="en" fo:country="US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e6bb4-c8ec-4104-9257-0e06346f3973" text:name="BossProviderVariable"/>
      </text:user-field-decls>
      <text:p text:style-name="P12"/>
      <text:p text:style-name="P5">РЕШЕНИЕ</text:p>
      <text:p text:style-name="P13">по результатам рассмотрения ходатайства</text:p>
      <text:p text:style-name="P3"/>
      <text:p text:style-name="P4"><text:span text:style-name="T1">В соответствии </text:span><text:span text:style-name="T2">с</text:span><text:span text:style-name="T1"> пунктом 2 части 1 статьи 2</text:span><text:span text:style-name="T2">9</text:span><text:span text:style-name="T1">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ООО</text:span><text:span text:style-name="T1"> «ВЕКТОР-ЛИЗИНГ» (место нахождения: 105005, г. Москва, ул. Радио, д. 24, корп. 1, оф. 60</text:span><text:span text:style-name="T2">5</text:span><text:span text:style-name="T1">; основной вид деятельности: </text:span><text:span text:style-name="T2">финансовый лизинг</text:span><text:span text:style-name="T1">) о приобретении доли в уставном капитале ООО «</text:span><text:span text:style-name="T2">ЮГРА-ЛИЗИНГ</text:span><text:span text:style-name="T1">» (место нахождения: </text:span><text:span text:style-name="T2">628011, г. Ханты-Мансийск, ул. Крупской, д. 25</text:span><text:span text:style-name="T1">; основной вид деятельности: </text:span><text:span text:style-name="T2">финансовый лизинг</text:span><text:span text:style-name="T1">) в размере </text:span><text:span text:style-name="T2">100</text:span><text:span text:style-name="T1">% и приняла решение об удовлетворении данного ходатайства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D1D7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3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390(1) </text:p></draw:text-box></draw:frame><draw:frame draw:style-name="Mfr2" draw:name="SpdBarcode" text:anchor-type="paragraph" svg:x="0cm" svg:width="3.6cm" svg:height="0.78cm" draw:z-index="1"><draw:image xlink:href="Pictures/10000201000000780000001AEFD1D7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1:35:06.74</meta:creation-date>
    <meta:generator>OpenOffice.org/3.4.1$Win32 OpenOffice.org_project/341m1$Build-9593</meta:generator>
    <dc:date>2016-06-07T17:02:37.17</dc:date>
    <meta:document-statistic meta:table-count="0" meta:image-count="1" meta:object-count="0" meta:page-count="1" meta:paragraph-count="5" meta:word-count="84" meta:character-count="638"/>
    <meta:user-defined meta:name="Поле 1"/>
    <meta:user-defined meta:name="Поле 2"/>
    <meta:user-defined meta:name="Поле 3"/>
    <meta:user-defined meta:name="Поле 4"/>
  </office:meta>
</office:document-meta>
</file>