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02E0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/>
      <style:text-properties fo:color="#000000" fo:font-size="10pt" fo:language="ru" fo:country="RU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bold" fo:background-color="transparen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font-weight="bold" fo:background-color="transparent"/>
    </style:style>
    <style:style style:name="T8" style:family="text">
      <style:text-properties fo:font-size="14pt" fo:background-color="transparen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81f1bc-9467-4572-a943-516384ac06ec" text:name="BossProviderVariable"/>
      </text:user-field-decls>
      <text:p text:style-name="P20"/>
      <text:h text:style-name="P3" text:outline-level="3">ОПРЕДЕЛЕНИЕ</text:h>
      <text:p text:style-name="P4">о назначении времени и места рассмотрения дела</text:p>
      <text:p text:style-name="P13"><text:span text:style-name="T1">об административном правонарушении </text:span><text:span text:style-name="T9">№ К</text:span><text:span text:style-name="T10">-874</text:span><text:span text:style-name="T11">/15/АК578-16</text:span></text:p>
      <text:p text:style-name="P14"/>
      <text:p text:style-name="P16">«06» июня 2016 <text:s text:c="94"/>Москва</text:p>
      <text:p text:style-name="P16"/>
      <text:p text:style-name="P5"><text:span text:style-name="T1"><text:tab/>Я, </text:span><text:span text:style-name="T6">&lt;...&gt;</text:span><text:span text:style-name="T1">, рассмотрев материалы дела об административном правонарушении, возбужденного протоколом от 03.06.2016 по делу <text:s text:c="32"/></text:span><text:span text:style-name="T9">№ К</text:span><text:span text:style-name="T10">-874/15/АК578-16</text:span><text:span text:style-name="T9"> </text:span><text:span text:style-name="T10">в отношении</text:span><text:span text:style-name="T9"> </text:span><text:span text:style-name="T10">з</text:span><text:span text:style-name="T9">аместител</text:span><text:span text:style-name="T10">я</text:span><text:span text:style-name="T9"> руководителя Департамента государственных закупок Министерства обороны Российской Федерации </text:span><text:span text:style-name="T14">&lt;...&gt;</text:span><text:span text:style-name="T13"> по факту нарушения частей 5, 7, 8 статьи 34 </text:span><text:span text:style-name="Основной_20_шрифт_20_абзаца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</text:span><text:span text:style-name="T16">что образует состав административного правонарушения,</text:span><text:span text:style-name="T1"> ответственность за совершение которого предусмотрена </text:span><text:span text:style-name="T2">частью 4.2</text:span><text:span text:style-name="T1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7"/>
      <text:p text:style-name="P17">ОПРЕДЕЛИЛ:</text:p>
      <text:p text:style-name="P17"/>
      <text:p text:style-name="P18"><text:span text:style-name="T1"><text:tab/>Назначить дело об административном правонарушении <text:s text:c="54"/></text:span><text:span text:style-name="T9">№ К</text:span><text:span text:style-name="T10">-874/15/АК578-16 в отношении з</text:span><text:span text:style-name="T9">аместител</text:span><text:span text:style-name="T10">я</text:span><text:span text:style-name="T9"> руководителя Департамента государственных закупок Министерства обороны Российской Федерации </text:span><text:span text:style-name="T14">&lt;...&gt;</text:span><text:span text:style-name="T10"> к рассмотрению</text:span><text:span text:style-name="T1"> на</text:span><text:span text:style-name="T4"> 08 июня</text:span><text:span text:style-name="T3"> 2016 в </text:span><text:span text:style-name="T5">1</text:span><text:span text:style-name="T7">2</text:span><text:span text:style-name="T5"> часов </text:span><text:span text:style-name="T7">3</text:span><text:span text:style-name="T5">5 минут</text:span><text:span text:style-name="T8"> </text:span><text:span text:style-name="T1">по адресу: г. Москва, ул. Садовая Кудринская, д. 11, каб. 258.</text:span></text:p>
      <text:p text:style-name="P15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02E0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69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6969(1) </text:p>
      </draw:text-box>
     </draw:frame><draw:frame draw:style-name="Mfr2" draw:name="SpdBarcode" text:anchor-type="paragraph" svg:x="0cm" svg:width="3.6cm" svg:height="0.78cm" draw:z-index="1"><draw:image xlink:href="Pictures/10000201000000780000001A3A02E05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7:39:27.98</meta:creation-date>
    <meta:generator>OpenOffice.org/3.3$Win32 OpenOffice.org_project/330m20$Build-9567</meta:generator>
    <dc:date>2016-06-07T17:05:06.55</dc:date>
    <meta:editing-duration>PT4M41S</meta:editing-duration>
    <meta:editing-cycles>4</meta:editing-cycles>
    <meta:document-statistic meta:table-count="0" meta:image-count="1" meta:object-count="0" meta:page-count="1" meta:paragraph-count="11" meta:word-count="196" meta:character-count="1746"/>
    <meta:user-defined meta:name="Поле 1"/>
    <meta:user-defined meta:name="Поле 2"/>
    <meta:user-defined meta:name="Поле 3"/>
    <meta:user-defined meta:name="Поле 4"/>
  </office:meta>
</office:document-meta>
</file>