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487D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7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.3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5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5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6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7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9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" style:font-name-complex="TimesNewRomanPSM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name-asian="TimesNewRomanPSMT" style:font-name-complex="TimesNewRomanPSMT"/>
    </style:style>
    <style:style style:name="T5" style:family="text">
      <style:text-properties fo:color="#000000" fo:language="ru" fo:country="RU" fo:background-color="#ffffff" style:font-name-complex="Times New Roman CYR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 CYR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8" style:family="text">
      <style:text-properties fo:color="#000000" fo:language="ru" fo:country="RU" fo:font-style="normal" fo:font-weight="normal" style:font-name-asian="TimesNewRomanPSMT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name-complex="Times New Roman CYR"/>
    </style:style>
    <style:style style:name="T11" style:family="text">
      <style:text-properties fo:color="#000000" fo:background-color="#ffffff" style:font-name-asian="TimesNewRomanPSMT" style:font-name-complex="TimesNewRomanPSMT"/>
    </style:style>
    <style:style style:name="T12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color="#000000" fo:background-color="#ffffff" style:font-size-asian="14pt" style:font-size-complex="14pt"/>
    </style:style>
    <style:style style:name="T1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style:font-name="Times New Roman" fo:background-color="#ffffff"/>
    </style:style>
    <style:style style:name="T25" style:family="text">
      <style:text-properties fo:color="#000000" style:font-name="Times New Roman" fo:background-color="#ffffff" style:font-name-complex="Times New Roman CYR"/>
    </style:style>
    <style:style style:name="T26" style:family="text">
      <style:text-properties fo:color="#000000" style:font-name="Times New Roman" fo:background-color="#ffffff" style:font-name-complex="Times New Roman2"/>
    </style:style>
    <style:style style:name="T27" style:family="text">
      <style:text-properties fo:color="#000000" style:font-name="Times New Roman" fo:background-color="#ffffff" style:font-size-asian="14pt" style:font-name-complex="Times New Roman CYR" style:font-size-complex="14pt"/>
    </style:style>
    <style:style style:name="T28" style:family="text">
      <style:text-properties fo:color="#000000" style:font-name="Times New Roman" fo:background-color="#ffffff" style:font-size-asian="14pt" style:font-name-complex="Times New Roman2" style:font-size-complex="14pt"/>
    </style:style>
    <style:style style:name="T29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30" style:family="text">
      <style:text-properties fo:color="#000000" style:font-name="Times New Roman" fo:language="ru" fo:country="RU" fo:background-color="#ffffff" style:font-size-asian="14pt" style:font-name-complex="Times New Roman2" style:font-size-complex="14pt"/>
    </style:style>
    <style:style style:name="T31" style:family="text">
      <style:text-properties fo:color="#000000" style:font-name="Times New Roman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0" style:font-name="Times New Roman" fo:language="en" fo:country="US" fo:background-color="#ffffff" style:font-name-complex="Times New Roman CYR"/>
    </style:style>
    <style:style style:name="T33" style:family="text">
      <style:text-properties fo:color="#000000" style:font-name="Times New Roman" fo:language="en" fo:country="US" fo:background-color="#ffffff" style:font-name-complex="Times New Roman2"/>
    </style:style>
    <style:style style:name="T34" style:family="text">
      <style:text-properties fo:color="#000000" style:font-name-asian="TimesNewRomanPSMT" style:font-name-complex="TimesNewRomanPSMT"/>
    </style:style>
    <style:style style:name="T35" style:family="text">
      <style:text-properties fo:color="#000000" style:font-name="Times New Roman1" fo:font-size="14pt"/>
    </style:style>
    <style:style style:name="T36" style:family="text">
      <style:text-properties fo:color="#000000" fo:font-size="15pt" fo:language="ru" fo:country="RU" fo:background-color="#ffffff"/>
    </style:style>
    <style:style style:name="T37" style:family="text">
      <style:text-properties fo:color="#000000" fo:font-size="15pt" fo:background-color="#ffffff"/>
    </style:style>
    <style:style style:name="T38" style:family="text">
      <style:text-properties fo:color="#000000" fo:language="en" fo:country="US"/>
    </style:style>
    <style:style style:name="T39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fo:language="en" fo:country="US" fo:background-color="#ffffff"/>
    </style:style>
    <style:style style:name="T44" style:family="text">
      <style:text-properties fo:color="#000000" fo:language="en" fo:country="US" fo:background-color="#ffffff" style:font-size-asian="14pt" style:font-size-complex="14pt"/>
    </style:style>
    <style:style style:name="T45" style:family="text">
      <style:text-properties style:font-name-complex="Times New Roman2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background-color="#ffffff"/>
    </style:style>
    <style:style style:name="T54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-complex="Times New Roman CYR"/>
    </style:style>
    <style:style style:name="T57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2083a-f3fc-408b-aa2b-575fdf083eb8" text:name="BossProviderVariable"/>
      </text:user-field-decls>
      <text:p text:style-name="P42"/>
      <text:p text:style-name="P25"/>
      <text:h text:style-name="P3" text:outline-level="3">ПОСТАНОВЛЕНИЕ</text:h>
      <text:p text:style-name="P32">о наложении штрафа</text:p>
      <text:p text:style-name="P32">по делу об административном правонарушении <text:span text:style-name="T1">№ ВП-144</text:span><text:span text:style-name="T2">/15/АК315-16</text:span></text:p>
      <text:p text:style-name="P38"/>
      <text:p text:style-name="P33">«0<text:span text:style-name="T46">1</text:span>» июня 2016 г. <text:tab/>Москва</text:p>
      <text:p text:style-name="P33"/>
      <text:p text:style-name="P12"><text:span text:style-name="T51">Я, </text:span><text:span text:style-name="T47">&lt;...&gt;</text:span><text:span text:style-name="T51">, рассмотрев протокол и материалы дела об административном правонарушении, возбужденного определением от 01.04.2016 по делу </text:span><text:span text:style-name="T3">№ </text:span><text:span text:style-name="T4">ВП-144/15/АК315-16</text:span><text:span text:style-name="T9"> в отношении </text:span><text:span text:style-name="T10">председателя комиссии по закупкам </text:span><text:span text:style-name="T6">ФГБУ </text:span><text:span text:style-name="T7">«Адыгеямелиоводхоз»</text:span><text:span text:style-name="Основной_20_шрифт_20_абзаца"><text:span text:style-name="T14"> </text:span></text:span><text:span text:style-name="Основной_20_шрифт_20_абзаца"><text:span text:style-name="T40">&lt;...&gt;</text:span></text:span><text:span text:style-name="T51"> </text:span><text:span text:style-name="T9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11">–</text:span><text:span text:style-name="T9"> КоАП),</text:span></text:p>
      <text:p text:style-name="P19"/>
      <text:p text:style-name="P18">УСТАНОВИЛ:</text:p>
      <text:p text:style-name="P18"/>
      <text:p text:style-name="P11"><text:span text:style-name="T28">Министерством сельского хозяйства Российской Федерации (далее – </text:span><text:span text:style-name="T30">Заказчик</text:span><text:span text:style-name="T28">), </text:span><text:span text:style-name="T31">ФГБУ «Адыгеямелиоводхоз»</text:span><text:span text:style-name="T28"> (далее – Уполномоченное учреждение) </text:span><text:span text:style-name="T28">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span></text:p>
      <text:p text:style-name="P13">В соответствии с пунктом 2 части 22 статьи 99 <text:span text:style-name="T18">Федерального закона от 05.04.2013 № 44-ФЗ</text:span><text:span text:style-name="T54"> </text:span><text:span text:style-name="T18">«О контрактной системе в сфере закупок товаров, работ, услуг для обеспечения государственных и муниципальных нужд»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21"><text:span text:style-name="T59">08.10.2015 </text:span><text:span text:style-name="T35">ООО «Строительно-монтажное управление 55»</text:span> <text:span text:style-name="T59"><text:s/>обратилось в ФАС России с обращением на действия Аукционной комиссии, Заказчика, </text:span><text:soft-page-break/><text:span text:style-name="T59">Уполномоченного учреждения не исполнивших предписание ФАС России от 06.08.2015 по делу № К-947/15.</text:span></text:p>
      <text:p text:style-name="P15">Комиссия ФАС России по контролю в сфере закупок, рассмотрев 16.10.2015 указанное обращение от 08.10.2015, выявила в действиях Аукционной комиссии, Заказчика, Уполномоченного учреждения нарушения пункта 2 части 22 статьи 99 Закона о контрактной системе.</text:p>
      <text:p text:style-name="P15">На основании решения от 16.10.2015 по делу № ВП–112/15, принятого по итогам рассмотрения Обращения от 08.10.2015, Заказчику, Уполномоченному учреждению, Аукционной комиссии, Оператору электронной площадки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30.10.2015.</text:p>
      <text:p text:style-name="P12">Вместе с тем, как следует из материалов настоящего дела об административном правонарушении, Уполномоченным учреждением предписание от 16.10.2015 по делу № ВП-112/15 не исполнено.</text:p>
      <text:p text:style-name="P12">Таким образом, действия Уполномоченного учреждения, не исполнившего предписание от 16.10.2015 по делу № ВП-112/15 в установленный срок, нарушают пункт 2 части 22 статьи 99 Закона о контрактной системе.</text:p>
      <text:p text:style-name="P9"><text:span text:style-name="T23">Согласно части 7 статьи 19.5 КоАП,</text:span><text:span text:style-name="T20"> за</text:span><text:span text:style-name="T19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55">предусмотрена административная ответственность.</text:span></text:p>
      <text:p text:style-name="P10"><text:span text:style-name="T25">Как следует из материалов настоящего дела, должностным лицом Уполномоченного учреждения, ответственным за исполнение предписания от 16.10.2015 по делу № ВП-112/15, является председатель комиссии по закупкам Уполномоченного учреждения </text:span><text:span text:style-name="T32">&lt;...&gt;</text:span><text:span text:style-name="Основной_20_шрифт_20_абзаца"><text:span text:style-name="T29">.</text:span></text:span></text:p>
      <text:p text:style-name="P8"><text:span text:style-name="Основной_20_шрифт_20_абзаца"><text:span text:style-name="T60">Таким образом, в действиях </text:span></text:span><text:span text:style-name="Основной_20_шрифт_20_абзаца"><text:span text:style-name="T48">&lt;...&gt;</text:span></text:span><text:span text:style-name="Основной_20_шрифт_20_абзаца"><text:span text:style-name="T60">, не исполнившего предписание от 16.10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19">Место совершения административного правонарушения: <text:span text:style-name="T56">385000, <text:s text:c="15"/>г. Майкоп, Курганная ул., дом 227.</text:span></text:p>
      <text:p text:style-name="P17">Время совершения административного правонарушения: 31.10.2015.</text:p>
      <text:p text:style-name="P19">Протокол по настоящему делу об административном правонарушении составлен 26.04.2016 <text:span text:style-name="T46">&lt;...&gt;</text:span> с участием <text:span text:style-name="T46">&lt;...&gt;</text:span>, защитника <text:span text:style-name="T46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6">&lt;...&gt;</text:span> не явился. В материалах дела имеются доказательства его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9"><text:soft-page-break/>Рассмотрение настоящего дела об административном правонарушении 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19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T46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6"><text:span text:style-name="T9">В письменных объяснениях, представленных в ходе составления и подписания протокола об административном правонарушении, </text:span><text:span text:style-name="T43">&lt;...&gt;</text:span><text:span text:style-name="T9"> указывает, что на основании приказа врио директора <text:s text:c="38"/>ФГБУ </text:span><text:span text:style-name="T26">«Адыгеямелиоводхоз» </text:span><text:span text:style-name="T33">&lt;...&gt;</text:span><text:span text:style-name="T9"> от 22.11.2015 № 84/1 должностным лицом, ответственным за исполнение предписания от </text:span><text:span text:style-name="T25">16.10.2015</text:span><text:span text:style-name="T9"> назначен </text:span><text:span text:style-name="T43">&lt;...&gt;</text:span><text:span text:style-name="T9">, контрактный управляющий ФГБУ </text:span><text:span text:style-name="T26">«Адыгеямелиоводхоз».</text:span><text:span text:style-name="T9"> Следовательно, по мнению </text:span><text:span text:style-name="T43">&lt;...&gt;</text:span><text:span text:style-name="T9">, </text:span><text:span text:style-name="T43">&lt;...&gt;</text:span><text:span text:style-name="T9"> не может нести административную ответственность за неисполнение предписания </text:span><text:span text:style-name="T24">от 06.08.2015</text:span><text:span text:style-name="T9"> на основании части 7 статьи 19.5 КоАП.</text:span></text:p>
      <text:p text:style-name="P5"><text:span text:style-name="T1">Вместе с тем, согласно предписанию от 06.08.2015 Аукционной комиссии </text:span><text:span text:style-name="T1">предписано отменить протокол подведения итогов Аукциона от 28.07.2015 <text:s text:c="6"/></text:span><text:span text:style-name="T1">№ 0376100003615000002-3, протокол рассмотрения первых частей заявок на 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</text:span></text:p>
      <text:p text:style-name="P4"><text:span text:style-name="T3">Законность </text:span><text:span text:style-name="T36">решения ФАС России и выданого на его основании предписания </text:span><text:span text:style-name="T3">от </text:span><text:span text:style-name="Основной_20_шрифт_20_абзаца"><text:span text:style-name="T5">16.10.2015 подтверждена </text:span></text:span><text:span text:style-name="T9">решением Арбитражного суда города Москвы от 18.05.2016 № </text:span><text:span text:style-name="T37">А40-204439/2015-121-1698.</text:span></text:p>
      <text:p text:style-name="P4"><text:span text:style-name="T9">Таким образом, исходя из содержания предписания от </text:span><text:span text:style-name="Основной_20_шрифт_20_абзаца"><text:span text:style-name="T25">16.10.2015</text:span></text:span><text:span text:style-name="T9">, его исполнение возможно исключительно Аукционной комисси</text:span><text:span text:style-name="T3">ей, председателем которой является </text:span><text:span text:style-name="T43">&lt;...&gt;.</text:span><text:span text:style-name="T9"> </text:span></text:p>
      <text:p text:style-name="P7"><text:span text:style-name="T21">При этом, в соответствии со статьей 2.4 КоАП,</text:span><text:span text:style-name="T22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21">е</text:span><text:span text:style-name="T22">, предусмотренное частью 7 статьи 19.5 КоАП, несут административную ответственность как должностные лица.</text:span></text:p>
      <text:p text:style-name="P6"><text:span text:style-name="T9">Таким образом, довод о том, что </text:span><text:span text:style-name="T44">&lt;...&gt;</text:span><text:span text:style-name="T13"> не является должностным лицом, ответственным за исполнение предписание от </text:span><text:span text:style-name="Основной_20_шрифт_20_абзаца"><text:span text:style-name="T27">16.10.2015</text:span></text:span><text:span text:style-name="T13"> и не может нести административную ответственность, предусмотренного частью 7 статьи 19.5 </text:span><text:soft-page-break/><text:span text:style-name="T13">КоАП, не нашел своего подтверждения.</text:span></text:p>
      <text:p text:style-name="P22"><text:span text:style-name="T13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/text:span><text:span text:style-name="T44">&lt;...&gt;</text:span><text:span text:style-name="T13"> нарушения </text:span><text:span text:style-name="T12">пункта 2 части 2 статьи 99</text:span><text:span text:style-name="T13"> Закона о контрактной системе.</text:span></text:p>
      <text:p text:style-name="P19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9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20">Объективные обстоятельства, свидетельствующие о невозможности исполнения <text:span text:style-name="T46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9">Обстоятельства, отягчающие административную ответственность, не установлены.</text:p>
      <text:p text:style-name="P19">Обстоятельства, смягчающие административную ответственность, не установлены.</text:p>
      <text:p text:style-name="P19">Таким образом, в действиях <text:span text:style-name="Основной_20_шрифт_20_абзаца"><text:span text:style-name="T57">председателя Аукционной комиссии </text:span></text:span><text:span text:style-name="Основной_20_шрифт_20_абзаца"><text:span text:style-name="T50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19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3">Руководствуясь статьями <text:span text:style-name="T46">19.</text:span><text:span text:style-name="T52">5</text:span>, 23.66, 29.9 КоАП,</text:p>
      <text:p text:style-name="P23">ПОСТАНОВИЛ:</text:p>
      <text:list xml:id="list37235211" text:style-name="L1">
        <text:list-item>
          <text:p text:style-name="P41">Признать в действиях <text:span text:style-name="Основной_20_шрифт_20_абзаца"><text:span text:style-name="T16">председателя комиссии по закупкам </text:span></text:span><text:span text:style-name="Основной_20_шрифт_20_абзаца"><text:span text:style-name="T8">ФГБУ «Адыгеямелиоводхоз»</text:span></text:span><text:span text:style-name="Основной_20_шрифт_20_абзаца"><text:span text:style-name="T16"> </text:span></text:span><text:span text:style-name="Основной_20_шрифт_20_абзаца"><text:span text:style-name="T41">&lt;...&gt;</text:span></text:span><text:span text:style-name="Основной_20_шрифт_20_абзаца"><text:span text:style-name="T17"> </text:span></text:span><text:span text:style-name="T1">нарушение пункта 2 части 2 статьи 99</text:span><text:span text:style-name="T34"> Закона о контрактной системе</text:span><text:span text:style-name="T1">.</text:span></text:p>
        </text:list-item>
        <text:list-item>
          <text:p text:style-name="P41">Нарушение <text:span text:style-name="T38">&lt;...&gt;</text:span> требований законодательства Российской Федерации о <text:span text:style-name="T1">контрактной системе в сфере закупок при утверждении документации об Аукционе</text:span> влечет административную ответственность, предусмотренную <text:soft-page-break/>частью 7 статьи 19.5 КоАП.</text:p>
        </text:list-item>
        <text:list-item>
          <text:p text:style-name="P41">Наложить на <text:span text:style-name="Основной_20_шрифт_20_абзаца"><text:span text:style-name="T42">&lt;...&gt;</text:span></text:span> штраф в размере 50 000 (пятидесяти тысяч) рублей.</text:p>
        </text:list-item>
      </text:list>
      <text:p text:style-name="P1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В соответствии с частью 5 статьи 3.5 КоАП сумма административного штрафа подлежит зачислению в бюджет в полном объеме.</text:p>
      <text:p text:style-name="P14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/>
      <text:p text:style-name="P35">Получатель ИНН 7703516539 КПП 770301001</text:p>
      <text:p text:style-name="P37">Межрегиональное операционное УФК</text:p>
      <text:p text:style-name="P37">(для ФАС России)</text:p>
      <text:p text:style-name="P37">КБК 16111633010016000140</text:p>
      <text:p text:style-name="P37">ОКТМО 45380000</text:p>
      <text:p text:style-name="P34">Банк получателя Операционный департамент</text:p>
      <text:p text:style-name="P37">Банка России</text:p>
      <text:p text:style-name="P37">г. Москвы 701</text:p>
      <text:p text:style-name="P37">БИК 044501002</text:p>
      <text:p text:style-name="P36">Расчетный счет 40101810500000001901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3">Документы, подтверждающие уплату штрафа необходимо направить по электронной почте <text:span text:style-name="T46">&lt;...&gt;</text:span>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3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0487D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558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55891(1) </text:p>
      </draw:text-box>
     </draw:frame><draw:frame draw:style-name="Mfr2" draw:name="SpdBarcode" text:anchor-type="paragraph" svg:x="0cm" svg:width="3.6cm" svg:height="0.78cm" draw:z-index="6"><draw:image xlink:href="Pictures/10000201000000780000001AA0487D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19:24:39.23</meta:creation-date>
    <meta:generator>OpenOffice.org/3.3$Win32 OpenOffice.org_project/330m20$Build-9567</meta:generator>
    <dc:date>2016-06-07T17:10:35.33</dc:date>
    <meta:print-date>2016-06-01T19:38:04.89</meta:print-date>
    <meta:document-statistic meta:table-count="0" meta:image-count="1" meta:object-count="0" meta:page-count="6" meta:paragraph-count="60" meta:word-count="1394" meta:character-count="11483"/>
    <meta:user-defined meta:name="Поле 1"/>
    <meta:user-defined meta:name="Поле 2"/>
    <meta:user-defined meta:name="Поле 3"/>
    <meta:user-defined meta:name="Поле 4"/>
  </office:meta>
</office:document-meta>
</file>