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DF8D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3.5pt" style:font-size-complex="13.5pt"/>
    </style:style>
    <style:style style:name="T10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bd039d-e4b2-430a-bacb-ba61ef9ce893" text:name="BossProviderVariable"/>
      </text:user-field-decls>
      <text:p text:style-name="P16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<text:s text:c="4"/>№ 865, Федеральная антимонопольная служба рассмотрела документы, представленные письмом Минздрава России от </text:span><text:span text:style-name="T8">20</text:span><text:span text:style-name="T7">.05.2016</text:span><text:span text:style-name="T5"> № 20-4-4</text:span><text:span text:style-name="T6">0</text:span><text:span text:style-name="T7">12165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<text:s text:c="17"/>ОАО «АКРИХИН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0"><text:tab/>1. Акрипамид (МНН-Индапамид), таблетки покрытые пленочной оболочкой 2,5 мг, 10 шт. - упаковки контурные ячейковые (3) - пачки картонные, в размере 31,16 руб.</text:p>
      <text:p text:style-name="P15"><text:span text:style-name="T10"><text:tab/>2. Амиодарон-Акри (МНН-Амиодарон), таблетки 200 мг, 10 шт. - упаковки контурные ячейковые (3) - пачки картонные, в размере 63,54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DF8D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36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3690(1) </text:p></draw:text-box></draw:frame><draw:frame draw:style-name="Mfr2" draw:name="SpdBarcode" text:anchor-type="paragraph" svg:x="0cm" svg:width="3.6cm" svg:height="0.78cm" draw:z-index="1"><draw:image xlink:href="Pictures/10000201000000780000001A84DF8D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7:50:15.42</meta:creation-date>
    <meta:generator>OpenOffice.org/3.4.1$Win32 OpenOffice.org_project/341m1$Build-9593</meta:generator>
    <meta:editing-duration>P0D</meta:editing-duration>
    <meta:editing-cycles>1</meta:editing-cycles>
    <dc:date>2016-06-07T17:12:34.98</dc:date>
    <meta:document-statistic meta:table-count="0" meta:image-count="1" meta:object-count="0" meta:page-count="1" meta:paragraph-count="10" meta:word-count="147" meta:character-count="1254"/>
    <meta:user-defined meta:name="Поле 1"/>
    <meta:user-defined meta:name="Поле 2"/>
    <meta:user-defined meta:name="Поле 3"/>
    <meta:user-defined meta:name="Поле 4"/>
  </office:meta>
</office:document-meta>
</file>