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2D1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T1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97a41-7b40-4ed9-b21a-b491fe9802aa" text:name="BossProviderVariable"/>
      </text:user-field-decls>
      <text:p text:style-name="P16"><text:span text:style-name="T10">РЕШЕНИЕ</text:span></text:p>
      <text:p text:style-name="P6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5.2016</text:span><text:span text:style-name="T5"> № 20-4-4</text:span><text:span text:style-name="T6">01</text:span><text:span text:style-name="T7">0071-с</text:span><text:span text:style-name="T5">, и приняла решение согласовать предельн</text:span><text:span text:style-name="T7">ую</text:span><text:span text:style-name="T5"> отпускную цену, заявленную на перерегистрацию, ФГБУ «Российский кардиологический научно-производственный комплекс» Министерства здравоохранения Российской Федерации (Россия); </text:span><text:span text:style-name="T9">производство, первичная упаковка, вторичная упаковка и организация, осуществляющая выпускающий контроль качества </text:span><text:span text:style-name="T5">ФГБУ «Российский кардиологический научно-производственный комплекс» Министерства здравоохранения Российской Федерации - Экспериментальное производство медико-биологических препаратов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4"><text:tab/>Пуролаза (МНН-Проурокиназа), лиофилизат для приготовления раствора для внутривенного введения 2000000 МЕ - флакон (1) - <text:s/>пачка картонная, в размере 8267,15 руб.</text:p>
      <text:p text:style-name="P11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A2D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6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683(1) </text:p></draw:text-box></draw:frame><draw:frame draw:style-name="Mfr2" draw:name="SpdBarcode" text:anchor-type="paragraph" svg:x="0cm" svg:width="3.6cm" svg:height="0.78cm" draw:z-index="1"><draw:image xlink:href="Pictures/10000201000000780000001A0AA2D1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37:39.18</meta:creation-date>
    <meta:generator>OpenOffice.org/3.4.1$Win32 OpenOffice.org_project/341m1$Build-9593</meta:generator>
    <meta:editing-duration>P0D</meta:editing-duration>
    <meta:editing-cycles>1</meta:editing-cycles>
    <dc:date>2016-06-07T17:13:39.96</dc:date>
    <meta:document-statistic meta:table-count="0" meta:image-count="1" meta:object-count="0" meta:page-count="1" meta:paragraph-count="9" meta:word-count="158" meta:character-count="1511"/>
    <meta:user-defined meta:name="Поле 1"/>
    <meta:user-defined meta:name="Поле 2"/>
    <meta:user-defined meta:name="Поле 3"/>
    <meta:user-defined meta:name="Поле 4"/>
  </office:meta>
</office:document-meta>
</file>