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8706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4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3db9a-f350-4b9e-835d-5d341e87ccfa" text:name="BossProviderVariable"/>
      </text:user-field-decls>
      <text:h text:style-name="P17" text:outline-level="3">ОПРЕДЕЛЕНИЕ</text:h>
      <text:p text:style-name="P7">о назначении времени и места рассмотрения дела</text:p>
      <text:p text:style-name="P2"><text:span text:style-name="T10">об административном правонарушении</text:span><text:span text:style-name="Основной_20_шрифт_20_абзаца"><text:span text:style-name="T3"> № 223ФЗ-236/15/АК514-16</text:span></text:span></text:p>
      <text:p text:style-name="P3"/>
      <text:p text:style-name="P4">«03» июня 2016 <text:s text:c="96"/>Москва</text:p>
      <text:p text:style-name="P4"/>
      <text:p text:style-name="P8"><text:span text:style-name="T10"><text:tab/>Я, </text:span><text:span text:style-name="T14">&lt;...&gt;</text:span><text:span text:style-name="T10">.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9.05.2016 по делу № 223ФЗ-236/15/АК514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4</text:span><text:span text:style-name="T10"> статьи 7.32.3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12"/>
      <text:p text:style-name="P5">ОПРЕДЕЛИЛ:</text:p>
      <text:p text:style-name="P5"/>
      <text:p text:style-name="P6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223ФЗ-236/15/АК514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6 часов 00 минут</text:span><text:span text:style-name="T10"> по адресу: г. Москва, ул. Садовая Кудринская, д. 11, каб. 258.</text:span></text:p>
      <text:p text:style-name="P13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9"><text:span text:style-name="T17"/></text:p>
      <text:p text:style-name="P10"/>
      <text:p text:style-name="P11"/>
      <text:p text:style-name="P11"/>
      <text:p text:style-name="P11"/>
      <text:p text:style-name="P11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70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2" fo:widows="2" fo:hyphenation-ladder-count="no-limit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6801(1) </text:p>
      </draw:text-box>
     </draw:frame><draw:frame draw:style-name="Mfr2" draw:name="SpdBarcode" text:anchor-type="paragraph" svg:x="0cm" svg:width="3.6cm" svg:height="0.78cm" draw:z-index="1"><draw:image xlink:href="Pictures/10000201000000780000001AB18706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4:30:12.15</meta:creation-date>
    <meta:generator>OpenOffice.org/3.3$Win32 OpenOffice.org_project/330m20$Build-9567</meta:generator>
    <dc:date>2016-06-07T17:20:44.16</dc:date>
    <meta:document-statistic meta:table-count="0" meta:image-count="1" meta:object-count="0" meta:page-count="1" meta:paragraph-count="10" meta:word-count="154" meta:character-count="1380"/>
    <meta:user-defined meta:name="Поле 1"/>
    <meta:user-defined meta:name="Поле 2"/>
    <meta:user-defined meta:name="Поле 3"/>
    <meta:user-defined meta:name="Поле 4"/>
  </office:meta>
</office:document-meta>
</file>