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24DE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5cm" fo:margin-right="0cm" fo:line-height="15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5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50%" fo:text-align="end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color="#000000" style:font-name="Times New Roman1" fo:font-size="14pt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d6458c-329b-4ab1-a4df-e8288c4acb5a" text:name="BossProviderVariable"/>
      </text:user-field-decls>
      <text:p text:style-name="P22"><text:span text:style-name="T9">ОПРЕДЕЛЕНИЕ</text:span></text:p>
      <text:p text:style-name="P4">о продлении срока и об отложении рассмотрения дела </text:p>
      <text:p text:style-name="P4">об административном правонарушении №<text:span text:style-name="T1"> 4-19.8-375/00-05-16</text:span></text:p>
      <text:p text:style-name="P4"/>
      <text:p text:style-name="P4"/>
      <text:p text:style-name="P5">«27» мая 2016 <text:s text:c="96"/>г. Москва</text:p>
      <text:p text:style-name="P5"/>
      <text:p text:style-name="P17"><text:span text:style-name="T2">Я, заместитель начальника Правового управления ФАС России Крюков А.С. рассмотрев протокол и материалы дела об административном правонарушении № 4-19.8-375/00-05-16, возбужденного в отношении </text:span><text:span text:style-name="Основной_20_шрифт_20_абзаца"><text:span text:style-name="T5">открытого акционерного общества «Челябинский электрометаллургический комбинат» (место нахождения: 454081, Челябинская область, г. Челябинск, улица Героев Танкограда, 80-П, строение 80; дата регистрации в качестве юридического лица - 04.09.2002; ИНН 7447010227; КПП 744701001; ОГРН 1027402319361),</text:span></text:span><text:span text:style-name="Основной_20_шрифт_20_абзаца"><text:span text:style-name="T3"> </text:span></text:span></text:p>
      <text:p text:style-name="P13"/>
      <text:p text:style-name="P8">УСТАНОВИЛ:</text:p>
      <text:p text:style-name="P14"/>
      <text:p text:style-name="P10"><text:span text:style-name="T7"><text:tab/>Отсутствие надлежащего извещения лица о времени и месте рассмотрения дела об</text:span><text:span text:style-name="T4"> </text:span><text:span text:style-name="T8">административном правонарушении № 4-19.8-375/00-05-16.</text:span></text:p>
      <text:p text:style-name="P10"><text:span text:style-name="T8"><text:tab/></text:span><text:span text:style-name="T6">Руководствуясь частью 1 статьи 29.4, частью 2 статьи 29.5, пунктом 4 части 1 статьи 29.7 Кодекса Российской Федерации об административных правонарушениях,</text:span></text:p>
      <text:p text:style-name="P15"/>
      <text:p text:style-name="P9">ОПРЕДЕЛИЛ:</text:p>
      <text:p text:style-name="P16"/>
      <text:list xml:id="list4038819428483741007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<text:soft-page-break/>правонарушении № 4-19.8-375/00-05-16 до 17.06.2016.</text:p>
                </text:list-item>
                <text:list-item>
                  <text:p text:style-name="P21">Рассмотрение дела об административном правонарушении<text:line-break/>№ 4-19.8-379/00-06-16 отложить.</text:p>
                </text:list-item>
                <text:list-item>
                  <text:p text:style-name="P21">Назначить рассмотрение дела об административном правонарушении № 4-19.8-375/00-05-16 на «16» июня 2016 года в 10 часов 30 минут по адресу: 123995, г. Москва, ул. Садовая-Кудринская, д. 11, каб. 402В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24DE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356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5356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F324DE33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6-53565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53565(1) </text:p></draw:text-box></draw:frame><draw:frame draw:style-name="Mfr2" draw:name="SpdBarcode" text:anchor-type="paragraph" svg:x="0cm" svg:width="3.6cm" svg:height="0.78cm" draw:z-index="5"><draw:image xlink:href="Pictures/10000201000000780000001AF324DE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5:07:23.88</meta:creation-date>
    <meta:generator>OpenOffice.org/3.4.1$Win32 OpenOffice.org_project/341m1$Build-9593</meta:generator>
    <dc:date>2016-06-07T17:24:27.40</dc:date>
    <meta:document-statistic meta:table-count="0" meta:image-count="2" meta:object-count="0" meta:page-count="2" meta:paragraph-count="17" meta:word-count="168" meta:character-count="1481"/>
    <meta:user-defined meta:name="Поле 1"/>
    <meta:user-defined meta:name="Поле 2"/>
    <meta:user-defined meta:name="Поле 3"/>
    <meta:user-defined meta:name="Поле 4"/>
  </office:meta>
</office:document-meta>
</file>